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othic Std B" svg:font-family="'Adobe Gothic Std B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6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8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6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9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9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7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6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8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7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25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25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25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6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name-complex="Roboto" style:font-size-complex="14pt" style:font-style-complex="normal" style:font-weight-complex="bold"/>
    </style:style>
    <style:style style:name="ce6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130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dobe Gothic Std B" fo:font-size="11pt" fo:font-style="normal" fo:text-shadow="none" style:text-underline-style="none" fo:font-weight="bold" style:font-size-asian="11pt" style:font-style-asian="normal" style:font-weight-asian="bold" style:font-name-complex="Adobe Gothic Std B" style:font-size-complex="11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30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25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30">
      <style:table-cell-properties fo:background-color="#bf9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30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3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ackground-color="#46bd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1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1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/>
    </style:style>
    <style:style style:name="T2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bold" style:font-weight-asian="bold" style:font-weight-complex="bold"/>
    </style:style>
    <style:style style:name="T3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ROGRAM STUDI STRATA 2</text:p>
          </table:table-cell>
          <table:covered-table-cell table:number-columns-repeated="13" table:style-name="ce6"/>
          <table:covered-table-cell table:style-name="ce31"/>
          <table:table-cell/>
          <table:table-cell table:style-name="ce53"/>
          <table:table-cell table:style-name="ce54"/>
          <table:table-cell table:style-name="ce53" table:number-columns-repeated="9"/>
          <table:table-cell table:style-name="ce54"/>
          <table:table-cell table:style-name="ce53" table:number-columns-repeated="3"/>
          <table:table-cell table:number-columns-repeated="993"/>
        </table:table-row>
        <table:table-row table:style-name="ro1">
          <table:table-cell table:style-name="ce2"/>
          <table:table-cell table:style-name="ce7" office:value-type="string" calcext:value-type="string" table:number-columns-spanned="6" table:number-rows-spanned="1">
            <text:p>Sistem Pembayaran Biaya Kuliah untuk Tahun Akademik 2026/2027</text:p>
          </table:table-cell>
          <table:covered-table-cell table:number-columns-repeated="5"/>
          <table:table-cell table:style-name="ce4"/>
          <table:table-cell table:style-name="ce34" office:value-type="string" calcext:value-type="string" table:number-columns-spanned="6" table:number-rows-spanned="1">
            <text:p>Sistem Pembayaran Biaya Kuliah Beasiswa Instansi/Koperasi Tahun Akademik 2026/2027</text:p>
          </table:table-cell>
          <table:covered-table-cell table:number-columns-repeated="5"/>
          <table:table-cell table:style-name="ce51"/>
          <table:table-cell/>
          <table:table-cell table:style-name="ce4"/>
          <table:table-cell table:style-name="ce55" office:value-type="string" calcext:value-type="string" table:number-columns-spanned="6" table:number-rows-spanned="1">
            <text:p>Sistem Pembayaran Biaya Kuliah untuk Tahun Akademik 2026/2027</text:p>
          </table:table-cell>
          <table:covered-table-cell table:number-columns-repeated="5"/>
          <table:table-cell table:style-name="ce4"/>
          <table:table-cell table:style-name="ce55" office:value-type="string" calcext:value-type="string" table:number-columns-spanned="6" table:number-rows-spanned="1">
            <text:p>Sistem Pembayaran Biaya Kuliah untuk Tahun Akademik 2026/2027</text:p>
          </table:table-cell>
          <table:covered-table-cell table:number-columns-repeated="5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7" office:value-type="string" calcext:value-type="string" table:number-columns-spanned="6" table:number-rows-spanned="1">
            <text:p>Universitas Teknologi Digital</text:p>
          </table:table-cell>
          <table:covered-table-cell table:number-columns-repeated="5"/>
          <table:table-cell table:style-name="ce4"/>
          <table:table-cell table:style-name="ce34" office:value-type="string" calcext:value-type="string" table:number-columns-spanned="6" table:number-rows-spanned="1">
            <text:p>Universitas Teknologi Digital</text:p>
          </table:table-cell>
          <table:covered-table-cell table:number-columns-repeated="5"/>
          <table:table-cell table:style-name="ce51"/>
          <table:table-cell/>
          <table:table-cell table:style-name="ce4"/>
          <table:table-cell table:style-name="ce55" office:value-type="string" calcext:value-type="string" table:number-columns-spanned="6" table:number-rows-spanned="1">
            <text:p>Universitas Teknologi Digital</text:p>
          </table:table-cell>
          <table:covered-table-cell table:number-columns-repeated="5"/>
          <table:table-cell table:style-name="ce4"/>
          <table:table-cell table:style-name="ce55" office:value-type="string" calcext:value-type="string" table:number-columns-spanned="6" table:number-rows-spanned="1">
            <text:p>Universitas Teknologi Digital</text:p>
          </table:table-cell>
          <table:covered-table-cell table:number-columns-repeated="5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4" table:number-columns-repeated="7"/>
          <table:table-cell table:style-name="ce35" table:number-columns-repeated="6"/>
          <table:table-cell table:style-name="ce51"/>
          <table:table-cell/>
          <table:table-cell table:style-name="ce4"/>
          <table:table-cell table:style-name="ce56"/>
          <table:table-cell table:style-name="ce4" table:number-columns-repeated="6"/>
          <table:table-cell table:style-name="ce56"/>
          <table:table-cell table:style-name="ce4" table:number-columns-repeated="5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BEA 50% PRODI MANAJEMEN INOVASI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36" office:value-type="string" calcext:value-type="string" table:number-columns-spanned="6" table:number-rows-spanned="1">
            <text:p>BEA 50% + INSTANSI PRODI MANAJEMEN INOVASI</text:p>
          </table:table-cell>
          <table:covered-table-cell table:number-columns-repeated="4" table:style-name="ce18"/>
          <table:covered-table-cell table:style-name="ce23"/>
          <table:table-cell table:style-name="ce51"/>
          <table:table-cell/>
          <table:table-cell table:style-name="ce4"/>
          <table:table-cell table:style-name="ce57" office:value-type="string" calcext:value-type="string" table:number-columns-spanned="6" table:number-rows-spanned="1">
            <text:p>BEA 50% PRODI MANAJEMEN, AKUNTANSI S1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57" office:value-type="string" calcext:value-type="string" table:number-columns-spanned="6" table:number-rows-spanned="1">
            <text:p>BIAYA KULIAH PRODI MANAJEMEN, AKUNTANSI S1</text:p>
          </table:table-cell>
          <table:covered-table-cell table:number-columns-repeated="4" table:style-name="ce18"/>
          <table:covered-table-cell table:style-name="ce23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0" office:value-type="currency" office:currency="IDR" office:value="4200000" calcext:value-type="currency">
            <text:p>Rp4,200,000.00</text:p>
          </table:table-cell>
          <table:table-cell table:style-name="ce25" office:value-type="string" calcext:value-type="string">
            <text:p>x 4 Semester</text:p>
          </table:table-cell>
          <table:table-cell table:style-name="ce28" table:formula="of:=4*[.D6]" office:value-type="currency" office:currency="IDR" office:value="16800000" calcext:value-type="currency">
            <text:p>Rp16,800,000.00</text:p>
          </table:table-cell>
          <table:table-cell table:style-name="ce10"/>
          <table:table-cell table:style-name="ce4"/>
          <table:table-cell table:style-name="ce37" office:value-type="string" calcext:value-type="string">
            <text:p>SPP</text:p>
          </table:table-cell>
          <table:table-cell table:style-name="ce35"/>
          <table:table-cell table:style-name="ce42" office:value-type="currency" office:currency="IDR" office:value="3700000" calcext:value-type="currency">
            <text:p>Rp3,700,000.00</text:p>
          </table:table-cell>
          <table:table-cell table:style-name="ce45" office:value-type="string" calcext:value-type="string">
            <text:p>x 4 Semester</text:p>
          </table:table-cell>
          <table:table-cell table:style-name="ce48" table:formula="of:=4*[.K6]" office:value-type="currency" office:currency="IDR" office:value="14800000" calcext:value-type="currency">
            <text:p>Rp14,800,000.00</text:p>
          </table:table-cell>
          <table:table-cell table:style-name="ce35"/>
          <table:table-cell table:style-name="ce51"/>
          <table:table-cell/>
          <table:table-cell table:style-name="ce4"/>
          <table:table-cell table:style-name="ce58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8 Semester</text:p>
          </table:table-cell>
          <table:table-cell table:style-name="ce28" table:formula="of:=8*[.T6]" office:value-type="currency" office:currency="IDR" office:value="28000000" calcext:value-type="currency">
            <text:p>Rp28,000,000.00</text:p>
          </table:table-cell>
          <table:table-cell table:style-name="ce29"/>
          <table:table-cell table:style-name="ce4"/>
          <table:table-cell table:style-name="ce58" office:value-type="string" calcext:value-type="string">
            <text:p>SPP</text:p>
          </table:table-cell>
          <table:table-cell table:style-name="ce10"/>
          <table:table-cell table:style-name="ce24" table:formula="of:=3500000*2" office:value-type="currency" office:currency="IDR" office:value="7000000" calcext:value-type="currency">
            <text:p>Rp7,000,000.00</text:p>
          </table:table-cell>
          <table:table-cell table:style-name="ce25" office:value-type="string" calcext:value-type="string">
            <text:p>x 8 Semester</text:p>
          </table:table-cell>
          <table:table-cell table:style-name="ce28" table:formula="of:=8*[.AA6]" office:value-type="currency" office:currency="IDR" office:value="56000000" calcext:value-type="currency">
            <text:p>Rp56,000,000.00</text:p>
          </table:table-cell>
          <table:table-cell table:style-name="ce29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0" office:value-type="currency" office:currency="IDR" office:value="5000000" calcext:value-type="currency">
            <text:p>Rp5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7]" office:value-type="currency" office:currency="IDR" office:value="5000000" calcext:value-type="currency">
            <text:p>Rp5,000,000.00</text:p>
          </table:table-cell>
          <table:table-cell table:style-name="ce30"/>
          <table:table-cell table:style-name="ce4"/>
          <table:table-cell table:style-name="ce37" office:value-type="string" calcext:value-type="string">
            <text:p>DPP</text:p>
          </table:table-cell>
          <table:table-cell table:style-name="ce35"/>
          <table:table-cell table:style-name="ce42" office:value-type="currency" office:currency="IDR" office:value="2500000" calcext:value-type="currency">
            <text:p>Rp2,500,000.00</text:p>
          </table:table-cell>
          <table:table-cell table:style-name="ce45" office:value-type="string" calcext:value-type="string">
            <text:p>x 1 </text:p>
          </table:table-cell>
          <table:table-cell table:style-name="ce48" table:formula="of:=[.K7]" office:value-type="currency" office:currency="IDR" office:value="2500000" calcext:value-type="currency">
            <text:p>Rp2,500,000.00</text:p>
          </table:table-cell>
          <table:table-cell table:style-name="ce49"/>
          <table:table-cell table:style-name="ce51"/>
          <table:table-cell/>
          <table:table-cell table:style-name="ce4"/>
          <table:table-cell table:style-name="ce58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4600000" calcext:value-type="currency">
            <text:p>Rp4,6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T7]" office:value-type="currency" office:currency="IDR" office:value="4600000" calcext:value-type="currency">
            <text:p>Rp4,600,000.00</text:p>
          </table:table-cell>
          <table:table-cell table:style-name="ce30"/>
          <table:table-cell table:style-name="ce4"/>
          <table:table-cell table:style-name="ce58" office:value-type="string" calcext:value-type="string">
            <text:p>DPP</text:p>
          </table:table-cell>
          <table:table-cell table:style-name="ce10"/>
          <table:table-cell table:style-name="ce24" table:formula="of:=4600000*2" office:value-type="currency" office:currency="IDR" office:value="9200000" calcext:value-type="currency">
            <text:p>Rp9,2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AA7]" office:value-type="currency" office:currency="IDR" office:value="9200000" calcext:value-type="currency">
            <text:p>Rp9,200,000.00</text:p>
          </table:table-cell>
          <table:table-cell table:style-name="ce30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0" office:value-type="currency" office:currency="IDR" office:value="0" calcext:value-type="currency">
            <text:p>Rp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8]" office:value-type="currency" office:currency="IDR" office:value="0" calcext:value-type="currency">
            <text:p>Rp0.00</text:p>
          </table:table-cell>
          <table:table-cell table:style-name="ce10"/>
          <table:table-cell table:style-name="ce4"/>
          <table:table-cell table:style-name="ce37" office:value-type="string" calcext:value-type="string">
            <text:p>LAB</text:p>
          </table:table-cell>
          <table:table-cell table:style-name="ce35"/>
          <table:table-cell table:style-name="ce42" office:value-type="currency" office:currency="IDR" office:value="0" calcext:value-type="currency">
            <text:p>Rp0.00</text:p>
          </table:table-cell>
          <table:table-cell table:style-name="ce45" office:value-type="string" calcext:value-type="string">
            <text:p>x 1 </text:p>
          </table:table-cell>
          <table:table-cell table:style-name="ce48" table:formula="of:=[.K8]" office:value-type="currency" office:currency="IDR" office:value="0" calcext:value-type="currency">
            <text:p>Rp0.00</text:p>
          </table:table-cell>
          <table:table-cell table:style-name="ce35"/>
          <table:table-cell table:style-name="ce51"/>
          <table:table-cell/>
          <table:table-cell table:style-name="ce4"/>
          <table:table-cell table:style-name="ce58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T8]" office:value-type="currency" office:currency="IDR" office:value="1000000" calcext:value-type="currency">
            <text:p>Rp1,000,000.00</text:p>
          </table:table-cell>
          <table:table-cell table:style-name="ce29"/>
          <table:table-cell table:style-name="ce4"/>
          <table:table-cell table:style-name="ce58" office:value-type="string" calcext:value-type="string">
            <text:p>LAB</text:p>
          </table:table-cell>
          <table:table-cell table:style-name="ce10"/>
          <table:table-cell table:style-name="ce24" table:formula="of:=1000000*2" office:value-type="currency" office:currency="IDR" office:value="2000000" calcext:value-type="currency">
            <text:p>Rp2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AA8]" office:value-type="currency" office:currency="IDR" office:value="2000000" calcext:value-type="currency">
            <text:p>Rp2,000,000.00</text:p>
          </table:table-cell>
          <table:table-cell table:style-name="ce29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6:.F8])" office:value-type="currency" office:currency="IDR" office:value="21800000" calcext:value-type="currency">
            <text:p>Rp21,800,000.00</text:p>
          </table:table-cell>
          <table:table-cell table:style-name="ce10"/>
          <table:table-cell table:style-name="ce4"/>
          <table:table-cell table:style-name="ce35" table:number-columns-repeated="2"/>
          <table:table-cell table:style-name="ce43"/>
          <table:table-cell table:style-name="ce35"/>
          <table:table-cell table:style-name="ce48" table:formula="of:=SUM([.M6:.M8])" office:value-type="currency" office:currency="IDR" office:value="17300000" calcext:value-type="currency">
            <text:p>Rp17,300,000.00</text:p>
          </table:table-cell>
          <table:table-cell table:style-name="ce35"/>
          <table:table-cell table:style-name="ce51"/>
          <table:table-cell/>
          <table:table-cell table:style-name="ce4"/>
          <table:table-cell table:style-name="ce29"/>
          <table:table-cell table:style-name="ce10"/>
          <table:table-cell table:style-name="ce21"/>
          <table:table-cell table:style-name="ce10"/>
          <table:table-cell table:style-name="ce28" table:formula="of:=SUM([.V6:.V8])" office:value-type="currency" office:currency="IDR" office:value="33600000" calcext:value-type="currency">
            <text:p>Rp33,600,000.00</text:p>
          </table:table-cell>
          <table:table-cell table:style-name="ce10"/>
          <table:table-cell table:style-name="ce4"/>
          <table:table-cell table:style-name="ce29"/>
          <table:table-cell table:style-name="ce10"/>
          <table:table-cell table:style-name="ce21"/>
          <table:table-cell table:style-name="ce10"/>
          <table:table-cell table:style-name="ce28" table:formula="of:=SUM([.AC6:.AC8])" office:value-type="currency" office:currency="IDR" office:value="67200000" calcext:value-type="currency">
            <text:p>Rp67,200,000.00</text:p>
          </table:table-cell>
          <table:table-cell table:style-name="ce10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35" table:number-columns-repeated="2"/>
          <table:table-cell table:style-name="ce44"/>
          <table:table-cell table:style-name="ce46"/>
          <table:table-cell table:style-name="ce35" table:number-columns-repeated="2"/>
          <table:table-cell table:style-name="ce51"/>
          <table:table-cell/>
          <table:table-cell table:style-name="ce4"/>
          <table:table-cell table:style-name="ce59" office:value-type="string" calcext:value-type="string">
            <text:p>Opsi Cicilan</text:p>
          </table:table-cell>
          <table:table-cell table:style-name="ce10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59" office:value-type="string" calcext:value-type="string">
            <text:p>Opsi Cicilan</text:p>
          </table:table-cell>
          <table:table-cell table:style-name="ce10"/>
          <table:table-cell table:style-name="ce22"/>
          <table:table-cell table:style-name="ce26"/>
          <table:table-cell table:style-name="ce10" table:number-columns-repeated="2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<text:span text:style-name="T1">Hitungan Bulanan  909</text:span><text:span text:style-name="T2">,000</text:span><text:span text:style-name="T3"> x 24</text:span></text:p>
          </table:table-cell>
          <table:covered-table-cell table:style-name="ce18"/>
          <table:covered-table-cell table:style-name="ce23"/>
          <table:table-cell table:style-name="ce27" table:formula="of:=909000*24" office:value-type="currency" office:currency="IDR" office:value="21816000" calcext:value-type="currency">
            <text:p><text:s/>Rp21,816,000 </text:p>
          </table:table-cell>
          <table:table-cell table:style-name="ce10" table:number-columns-repeated="2"/>
          <table:table-cell table:style-name="ce4"/>
          <table:table-cell table:style-name="ce38" office:value-type="string" calcext:value-type="string" table:number-columns-spanned="3" table:number-rows-spanned="1">
            <text:p><text:span text:style-name="T1">Hitungan Bulanan  721,0</text:span><text:span text:style-name="T2">00</text:span><text:span text:style-name="T3"> x 24</text:span></text:p>
          </table:table-cell>
          <table:covered-table-cell table:style-name="ce18"/>
          <table:covered-table-cell table:style-name="ce23"/>
          <table:table-cell table:style-name="ce47" table:formula="of:=721000*24" office:value-type="currency" office:currency="IDR" office:value="17304000" calcext:value-type="currency">
            <text:p><text:s/>Rp17,304,000 </text:p>
          </table:table-cell>
          <table:table-cell table:style-name="ce35" table:number-columns-repeated="2"/>
          <table:table-cell table:style-name="ce51"/>
          <table:table-cell/>
          <table:table-cell table:style-name="ce4"/>
          <table:table-cell table:style-name="ce60" office:value-type="string" calcext:value-type="string" table:number-columns-spanned="3" table:number-rows-spanned="1">
            <text:p>Registrasi Awal</text:p>
          </table:table-cell>
          <table:covered-table-cell table:style-name="ce18"/>
          <table:covered-table-cell table:style-name="ce23"/>
          <table:table-cell table:style-name="ce27" table:formula="of:=9600000" office:value-type="currency" office:currency="IDR" office:value="9600000" calcext:value-type="currency">
            <text:p><text:s/>Rp9,600,000 </text:p>
          </table:table-cell>
          <table:table-cell table:style-name="ce25" office:value-type="string" calcext:value-type="string">
            <text:p><text:s/></text:p>
          </table:table-cell>
          <table:table-cell table:style-name="ce10"/>
          <table:table-cell table:style-name="ce4"/>
          <table:table-cell table:style-name="ce60" office:value-type="string" calcext:value-type="string" table:number-columns-spanned="3" table:number-rows-spanned="1">
            <text:p>Registrasi Awal</text:p>
          </table:table-cell>
          <table:covered-table-cell table:style-name="ce18"/>
          <table:covered-table-cell table:style-name="ce23"/>
          <table:table-cell table:style-name="ce27" office:value-type="currency" office:currency="IDR" office:value="0" calcext:value-type="currency">
            <text:p><text:s/>Rp- <text:s text:c="2"/></text:p>
          </table:table-cell>
          <table:table-cell table:style-name="ce25" office:value-type="string" calcext:value-type="string">
            <text:p><text:s/></text:p>
          </table:table-cell>
          <table:table-cell table:style-name="ce10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11])" office:value-type="currency" office:currency="IDR" office:value="21816000" calcext:value-type="currency">
            <text:p><text:s/>Rp21,816,000 </text:p>
          </table:table-cell>
          <table:table-cell table:style-name="ce10"/>
          <table:table-cell table:style-name="ce29"/>
          <table:table-cell table:style-name="ce4"/>
          <table:table-cell table:style-name="ce38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47" table:formula="of:=SUM([.L11])" office:value-type="currency" office:currency="IDR" office:value="17304000" calcext:value-type="currency">
            <text:p><text:s/>Rp17,304,000 </text:p>
          </table:table-cell>
          <table:table-cell table:style-name="ce35"/>
          <table:table-cell table:style-name="ce50"/>
          <table:table-cell table:style-name="ce51"/>
          <table:table-cell/>
          <table:table-cell table:style-name="ce4"/>
          <table:table-cell table:style-name="ce60" office:value-type="string" calcext:value-type="string" table:number-columns-spanned="3" table:number-rows-spanned="1">
            <text:p><text:span text:style-name="T1">Hitungan Bulanan  5</text:span><text:span text:style-name="T2">00,000</text:span><text:span text:style-name="T3"> x 48</text:span></text:p>
          </table:table-cell>
          <table:covered-table-cell table:style-name="ce18"/>
          <table:covered-table-cell table:style-name="ce23"/>
          <table:table-cell table:style-name="ce27" table:formula="of:=500000*48" office:value-type="currency" office:currency="IDR" office:value="24000000" calcext:value-type="currency">
            <text:p><text:s/>Rp24,000,000 </text:p>
          </table:table-cell>
          <table:table-cell table:style-name="ce29" table:number-columns-repeated="2"/>
          <table:table-cell table:style-name="ce4"/>
          <table:table-cell table:style-name="ce60" office:value-type="string" calcext:value-type="string" table:number-columns-spanned="3" table:number-rows-spanned="1">
            <text:p><text:span text:style-name="T4">Hitungan Bulanan  </text:span><text:span text:style-name="T5">1,400,000 x 48</text:span></text:p>
          </table:table-cell>
          <table:covered-table-cell table:style-name="ce18"/>
          <table:covered-table-cell table:style-name="ce23"/>
          <table:table-cell table:style-name="ce27" table:formula="of:=1400000*48" office:value-type="currency" office:currency="IDR" office:value="67200000" calcext:value-type="currency">
            <text:p><text:s/>Rp67,200,000 </text:p>
          </table:table-cell>
          <table:table-cell table:style-name="ce29" table:number-columns-repeated="2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4" table:number-columns-repeated="7"/>
          <table:table-cell table:style-name="ce35" table:number-columns-repeated="6"/>
          <table:table-cell table:style-name="ce51"/>
          <table:table-cell/>
          <table:table-cell table:style-name="ce4"/>
          <table:table-cell table:style-name="ce60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U11:.U12])" office:value-type="currency" office:currency="IDR" office:value="33600000" calcext:value-type="currency">
            <text:p><text:s/>Rp33,600,000 </text:p>
          </table:table-cell>
          <table:table-cell table:style-name="ce29" table:number-columns-repeated="2"/>
          <table:table-cell table:style-name="ce4"/>
          <table:table-cell table:style-name="ce60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AB11:.AB12])" office:value-type="currency" office:currency="IDR" office:value="67200000" calcext:value-type="currency">
            <text:p><text:s/>Rp67,200,000 </text:p>
          </table:table-cell>
          <table:table-cell table:style-name="ce29" table:number-columns-repeated="2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2" office:value-type="string" calcext:value-type="string" table:number-columns-spanned="6" table:number-rows-spanned="1">
            <text:p>Catatan:</text:p>
          </table:table-cell>
          <table:covered-table-cell table:number-columns-repeated="4" table:style-name="ce6"/>
          <table:covered-table-cell table:style-name="ce31"/>
          <table:table-cell table:style-name="ce4"/>
          <table:table-cell table:style-name="ce39" office:value-type="string" calcext:value-type="string" table:number-columns-spanned="6" table:number-rows-spanned="1">
            <text:p>Catatan:</text:p>
          </table:table-cell>
          <table:covered-table-cell table:number-columns-repeated="4" table:style-name="ce6"/>
          <table:covered-table-cell table:style-name="ce31"/>
          <table:table-cell table:style-name="ce51"/>
          <table:table-cell/>
          <table:table-cell table:style-name="ce4"/>
          <table:table-cell table:style-name="ce56"/>
          <table:table-cell table:style-name="ce4" table:number-columns-repeated="6"/>
          <table:table-cell table:style-name="ce56"/>
          <table:table-cell table:style-name="ce4" table:number-columns-repeated="5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3" office:value-type="string" calcext:value-type="string" table:number-columns-spanned="6" table:number-rows-spanned="1">
            <text:p>- Beaiswa diatas sudah termasuk potongan SPP dan DPP 50%</text:p>
          </table:table-cell>
          <table:covered-table-cell table:number-columns-repeated="4"/>
          <table:covered-table-cell table:style-name="ce32"/>
          <table:table-cell table:style-name="ce4"/>
          <table:table-cell table:style-name="ce40" office:value-type="string" calcext:value-type="string" table:number-columns-spanned="6" table:number-rows-spanned="1">
            <text:p>- Beaiswa diatas sudah termasuk potongan tambahan sebesar Rp500.000,- setiap semester dan potongan DPP 50% untuk instansi yang telah bekerjasama dengan Digitech University</text:p>
          </table:table-cell>
          <table:covered-table-cell table:number-columns-repeated="4" table:style-name="ce19"/>
          <table:covered-table-cell table:style-name="ce33"/>
          <table:table-cell table:style-name="ce51"/>
          <table:table-cell/>
          <table:table-cell table:style-name="ce4"/>
          <table:table-cell table:style-name="ce8" office:value-type="string" calcext:value-type="string" table:number-columns-spanned="6" table:number-rows-spanned="1">
            <text:p>BEA 50% PRODI HUKUM , INDUSTRI, DKV, INFORMATIKA S1</text:p>
          </table:table-cell>
          <table:covered-table-cell table:number-columns-repeated="4" table:style-name="ce18"/>
          <table:covered-table-cell table:style-name="ce23"/>
          <table:table-cell table:style-name="ce69"/>
          <table:table-cell table:style-name="ce8" office:value-type="string" calcext:value-type="string" table:number-columns-spanned="6" table:number-rows-spanned="1">
            <text:p>BIAYA KULIAH PRODI HUKUM , INDUSTRI, DKV, INFORMATIKA S1</text:p>
          </table:table-cell>
          <table:covered-table-cell table:number-columns-repeated="4" table:style-name="ce18"/>
          <table:covered-table-cell table:style-name="ce23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4" office:value-type="string" calcext:value-type="string" table:number-columns-spanned="6" table:number-rows-spanned="1">
            <text:p>- Mahasiswa penerima beasiswa dari koperasi atau instansi yang telah bekerja sama dengan pihak kampus akan memperoleh potongan tambahan sebesar Rp500.000,- setiap semester dan potongan DPP 50%</text:p>
          </table:table-cell>
          <table:covered-table-cell table:number-columns-repeated="4" table:style-name="ce19"/>
          <table:covered-table-cell table:style-name="ce33"/>
          <table:table-cell table:style-name="ce4"/>
          <table:table-cell table:style-name="ce35" table:number-columns-repeated="6"/>
          <table:table-cell table:style-name="ce51"/>
          <table:table-cell/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0" office:value-type="currency" office:currency="IDR" office:value="3250000" calcext:value-type="currency">
            <text:p>Rp3,250,000.00</text:p>
          </table:table-cell>
          <table:table-cell table:style-name="ce25" office:value-type="string" calcext:value-type="string">
            <text:p>x 8 Semester</text:p>
          </table:table-cell>
          <table:table-cell table:style-name="ce28" table:formula="of:=8*[.T16]" office:value-type="currency" office:currency="IDR" office:value="26000000" calcext:value-type="currency">
            <text:p>Rp26,000,000.00</text:p>
          </table:table-cell>
          <table:table-cell table:style-name="ce10"/>
          <table:table-cell table:style-name="ce69"/>
          <table:table-cell table:style-name="ce9" office:value-type="string" calcext:value-type="string">
            <text:p>SPP</text:p>
          </table:table-cell>
          <table:table-cell table:style-name="ce10"/>
          <table:table-cell table:style-name="ce20" table:formula="of:=3250000*2" office:value-type="currency" office:currency="IDR" office:value="6500000" calcext:value-type="currency">
            <text:p>Rp6,500,000.00</text:p>
          </table:table-cell>
          <table:table-cell table:style-name="ce25" office:value-type="string" calcext:value-type="string">
            <text:p>x 8 Semester</text:p>
          </table:table-cell>
          <table:table-cell table:style-name="ce28" table:formula="of:=8*[.AA16]" office:value-type="currency" office:currency="IDR" office:value="52000000" calcext:value-type="currency">
            <text:p>Rp52,000,000.00</text:p>
          </table:table-cell>
          <table:table-cell table:style-name="ce10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4" table:number-columns-repeated="7"/>
          <table:table-cell table:style-name="ce35" table:number-columns-repeated="6"/>
          <table:table-cell table:style-name="ce51"/>
          <table:table-cell/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0" office:value-type="currency" office:currency="IDR" office:value="4200000" calcext:value-type="currency">
            <text:p>Rp4,2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T17]" office:value-type="currency" office:currency="IDR" office:value="4200000" calcext:value-type="currency">
            <text:p>Rp4,200,000.00</text:p>
          </table:table-cell>
          <table:table-cell table:style-name="ce30"/>
          <table:table-cell table:style-name="ce69"/>
          <table:table-cell table:style-name="ce9" office:value-type="string" calcext:value-type="string">
            <text:p>DPP</text:p>
          </table:table-cell>
          <table:table-cell table:style-name="ce10"/>
          <table:table-cell table:style-name="ce20" table:formula="of:=4200000*2" office:value-type="currency" office:currency="IDR" office:value="8400000" calcext:value-type="currency">
            <text:p>Rp8,4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AA17]" office:value-type="currency" office:currency="IDR" office:value="8400000" calcext:value-type="currency">
            <text:p>Rp8,400,000.00</text:p>
          </table:table-cell>
          <table:table-cell table:style-name="ce30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BEA ALUMNI PRODI MANAJEMEN INOVASI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8" office:value-type="string" calcext:value-type="string" table:number-columns-spanned="6" table:number-rows-spanned="1">
            <text:p>BEA INTERNAL PRODI MANAJEMEN INOVASI</text:p>
          </table:table-cell>
          <table:covered-table-cell table:number-columns-repeated="4" table:style-name="ce18"/>
          <table:covered-table-cell table:style-name="ce23"/>
          <table:table-cell table:style-name="ce51"/>
          <table:table-cell/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0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T18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69"/>
          <table:table-cell table:style-name="ce9" office:value-type="string" calcext:value-type="string">
            <text:p>LAB</text:p>
          </table:table-cell>
          <table:table-cell table:style-name="ce10"/>
          <table:table-cell table:style-name="ce20" table:formula="of:=1000000*2" office:value-type="currency" office:currency="IDR" office:value="2000000" calcext:value-type="currency">
            <text:p>Rp2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AA18]" office:value-type="currency" office:currency="IDR" office:value="2000000" calcext:value-type="currency">
            <text:p>Rp2,000,000.00</text:p>
          </table:table-cell>
          <table:table-cell table:style-name="ce10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0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4 Semester</text:p>
          </table:table-cell>
          <table:table-cell table:style-name="ce28" table:formula="of:=4*[.D19]" office:value-type="currency" office:currency="IDR" office:value="14000000" calcext:value-type="currency">
            <text:p>Rp14,0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0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4 Semester</text:p>
          </table:table-cell>
          <table:table-cell table:style-name="ce28" table:formula="of:=4*[.K19]" office:value-type="currency" office:currency="IDR" office:value="14000000" calcext:value-type="currency">
            <text:p>Rp14,000,000.00</text:p>
          </table:table-cell>
          <table:table-cell table:style-name="ce10"/>
          <table:table-cell table:style-name="ce51"/>
          <table:table-cell/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V16:.V18])" office:value-type="currency" office:currency="IDR" office:value="31200000" calcext:value-type="currency">
            <text:p>Rp31,200,000.00</text:p>
          </table:table-cell>
          <table:table-cell table:style-name="ce10"/>
          <table:table-cell table:style-name="ce69"/>
          <table:table-cell table:style-name="ce10" table:number-columns-repeated="2"/>
          <table:table-cell table:style-name="ce21"/>
          <table:table-cell table:style-name="ce10"/>
          <table:table-cell table:style-name="ce28" table:formula="of:=SUM([.AC16:.AC18])" office:value-type="currency" office:currency="IDR" office:value="62400000" calcext:value-type="currency">
            <text:p>Rp62,400,000.00</text:p>
          </table:table-cell>
          <table:table-cell table:style-name="ce10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0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20]" office:value-type="currency" office:currency="IDR" office:value="1000000" calcext:value-type="currency">
            <text:p>Rp1,000,000.00</text:p>
          </table:table-cell>
          <table:table-cell table:style-name="ce30"/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0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20]" office:value-type="currency" office:currency="IDR" office:value="1000000" calcext:value-type="currency">
            <text:p>Rp1,000,000.00</text:p>
          </table:table-cell>
          <table:table-cell table:style-name="ce30"/>
          <table:table-cell table:style-name="ce51"/>
          <table:table-cell/>
          <table:table-cell table:style-name="ce4"/>
          <table:table-cell table:style-name="ce59" office:value-type="string" calcext:value-type="string">
            <text:p>Opsi Cicilan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69"/>
          <table:table-cell table:style-name="ce59" office:value-type="string" calcext:value-type="string">
            <text:p>Opsi Cicilan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0" office:value-type="currency" office:currency="IDR" office:value="0" calcext:value-type="currency">
            <text:p>Rp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21]" office:value-type="currency" office:currency="IDR" office:value="0" calcext:value-type="currency">
            <text:p>Rp0.00</text:p>
          </table:table-cell>
          <table:table-cell table:style-name="ce10"/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0" office:value-type="currency" office:currency="IDR" office:value="0" calcext:value-type="currency">
            <text:p>Rp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21]" office:value-type="currency" office:currency="IDR" office:value="0" calcext:value-type="currency">
            <text:p>Rp0.00</text:p>
          </table:table-cell>
          <table:table-cell table:style-name="ce10"/>
          <table:table-cell table:style-name="ce51"/>
          <table:table-cell/>
          <table:table-cell table:style-name="ce4"/>
          <table:table-cell table:style-name="ce60" office:value-type="string" calcext:value-type="string" table:number-columns-spanned="3" table:number-rows-spanned="1">
            <text:p>Registrasi Awal</text:p>
          </table:table-cell>
          <table:covered-table-cell table:style-name="ce18"/>
          <table:covered-table-cell table:style-name="ce23"/>
          <table:table-cell table:style-name="ce27" table:formula="of:=7200000" office:value-type="currency" office:currency="IDR" office:value="7200000" calcext:value-type="currency">
            <text:p><text:s/>Rp7,200,000 </text:p>
          </table:table-cell>
          <table:table-cell table:style-name="ce10" table:number-columns-repeated="2"/>
          <table:table-cell table:style-name="ce69"/>
          <table:table-cell table:style-name="ce60" office:value-type="string" calcext:value-type="string" table:number-columns-spanned="3" table:number-rows-spanned="1">
            <text:p>Registrasi Awal</text:p>
          </table:table-cell>
          <table:covered-table-cell table:style-name="ce18"/>
          <table:covered-table-cell table:style-name="ce23"/>
          <table:table-cell table:style-name="ce27" office:value-type="currency" office:currency="IDR" office:value="0" calcext:value-type="currency">
            <text:p><text:s/>Rp- <text:s text:c="2"/></text:p>
          </table:table-cell>
          <table:table-cell table:style-name="ce10" table:number-columns-repeated="2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19:.F21])" office:value-type="currency" office:currency="IDR" office:value="15000000" calcext:value-type="currency">
            <text:p>Rp15,000,000.00</text:p>
          </table:table-cell>
          <table:table-cell table:style-name="ce10"/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M19:.M21])" office:value-type="currency" office:currency="IDR" office:value="15000000" calcext:value-type="currency">
            <text:p>Rp15,000,000.00</text:p>
          </table:table-cell>
          <table:table-cell table:style-name="ce10"/>
          <table:table-cell table:style-name="ce51"/>
          <table:table-cell/>
          <table:table-cell table:style-name="ce4"/>
          <table:table-cell table:style-name="ce11" office:value-type="string" calcext:value-type="string" table:number-columns-spanned="3" table:number-rows-spanned="1">
            <text:p><text:span text:style-name="T1">Hitungan Bulanan  </text:span><text:span text:style-name="T2">500,000 </text:span><text:span text:style-name="T3">x 48</text:span></text:p>
          </table:table-cell>
          <table:covered-table-cell table:style-name="ce18"/>
          <table:covered-table-cell table:style-name="ce23"/>
          <table:table-cell table:style-name="ce27" table:formula="of:=500000*48" office:value-type="currency" office:currency="IDR" office:value="24000000" calcext:value-type="currency">
            <text:p><text:s/>Rp24,000,000 </text:p>
          </table:table-cell>
          <table:table-cell table:style-name="ce10" table:number-columns-repeated="2"/>
          <table:table-cell table:style-name="ce69"/>
          <table:table-cell table:style-name="ce11" office:value-type="string" calcext:value-type="string" table:number-columns-spanned="3" table:number-rows-spanned="1">
            <text:p><text:span text:style-name="T4">Hitungan Bulanan  </text:span><text:span text:style-name="T5">1,300,000 x 48</text:span></text:p>
          </table:table-cell>
          <table:covered-table-cell table:style-name="ce18"/>
          <table:covered-table-cell table:style-name="ce23"/>
          <table:table-cell table:style-name="ce27" table:formula="of:=1300000*48" office:value-type="currency" office:currency="IDR" office:value="62400000" calcext:value-type="currency">
            <text:p><text:s/>Rp62,400,000 </text:p>
          </table:table-cell>
          <table:table-cell table:style-name="ce10" table:number-columns-repeated="2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51"/>
          <table:table-cell/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U22])" office:value-type="currency" office:currency="IDR" office:value="24000000" calcext:value-type="currency">
            <text:p><text:s/>Rp24,000,000 </text:p>
          </table:table-cell>
          <table:table-cell table:style-name="ce10"/>
          <table:table-cell table:style-name="ce29"/>
          <table:table-cell table:style-name="ce69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AB22])" office:value-type="currency" office:currency="IDR" office:value="62400000" calcext:value-type="currency">
            <text:p><text:s/>Rp62,400,000 </text:p>
          </table:table-cell>
          <table:table-cell table:style-name="ce10"/>
          <table:table-cell table:style-name="ce29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<text:span text:style-name="T1">Hitungan Bulanan  625</text:span><text:span text:style-name="T2">,000</text:span><text:span text:style-name="T3"> x 24</text:span></text:p>
          </table:table-cell>
          <table:covered-table-cell table:style-name="ce18"/>
          <table:covered-table-cell table:style-name="ce23"/>
          <table:table-cell table:style-name="ce27" table:formula="of:=625000*24" office:value-type="currency" office:currency="IDR" office:value="15000000" calcext:value-type="currency">
            <text:p><text:s/>Rp15,000,000 </text:p>
          </table:table-cell>
          <table:table-cell table:style-name="ce10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<text:span text:style-name="T1">Hitungan Bulanan  625</text:span><text:span text:style-name="T2">,000</text:span><text:span text:style-name="T3"> x 24</text:span></text:p>
          </table:table-cell>
          <table:covered-table-cell table:style-name="ce18"/>
          <table:covered-table-cell table:style-name="ce23"/>
          <table:table-cell table:style-name="ce27" table:formula="of:=625000*24" office:value-type="currency" office:currency="IDR" office:value="15000000" calcext:value-type="currency">
            <text:p><text:s/>Rp15,000,000 </text:p>
          </table:table-cell>
          <table:table-cell table:style-name="ce10" table:number-columns-repeated="2"/>
          <table:table-cell table:style-name="ce51"/>
          <table:table-cell/>
          <table:table-cell table:style-name="ce4" table:number-columns-repeated="7"/>
          <table:table-cell table:style-name="ce69"/>
          <table:table-cell table:style-name="ce4" table:number-columns-repeated="6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24])" office:value-type="currency" office:currency="IDR" office:value="15000000" calcext:value-type="currency">
            <text:p><text:s/>Rp15,000,000 </text:p>
          </table:table-cell>
          <table:table-cell table:style-name="ce10"/>
          <table:table-cell table:style-name="ce29"/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L24])" office:value-type="currency" office:currency="IDR" office:value="15000000" calcext:value-type="currency">
            <text:p><text:s/>Rp15,000,000 </text:p>
          </table:table-cell>
          <table:table-cell table:style-name="ce10"/>
          <table:table-cell table:style-name="ce29"/>
          <table:table-cell table:style-name="ce51"/>
          <table:table-cell/>
          <table:table-cell table:style-name="ce4"/>
          <table:table-cell table:style-name="ce61" office:value-type="string" calcext:value-type="string" table:number-columns-spanned="6" table:number-rows-spanned="1">
            <text:p>Catatan:</text:p>
          </table:table-cell>
          <table:covered-table-cell table:number-columns-repeated="4" table:style-name="ce18"/>
          <table:covered-table-cell table:style-name="ce23"/>
          <table:table-cell table:style-name="ce69"/>
          <table:table-cell table:style-name="ce61" office:value-type="string" calcext:value-type="string" table:number-columns-spanned="6" table:number-rows-spanned="1">
            <text:p>Catatan:</text:p>
          </table:table-cell>
          <table:covered-table-cell table:number-columns-repeated="4" table:style-name="ce18"/>
          <table:covered-table-cell table:style-name="ce23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5" table:number-columns-repeated="6"/>
          <table:table-cell table:style-name="ce4"/>
          <table:table-cell table:style-name="ce15" table:number-columns-repeated="6"/>
          <table:table-cell table:style-name="ce51"/>
          <table:table-cell/>
          <table:table-cell table:style-name="ce4"/>
          <table:table-cell table:style-name="ce62" office:value-type="string" calcext:value-type="string" table:number-columns-spanned="6" table:number-rows-spanned="1">
            <text:p>- Biaya di atas sudah termasuk potongan biaya kuliah sebesar 50%, serta mencakup biaya almamater dan biaya PPKM/Program Pengenalan Kampus.</text:p>
          </table:table-cell>
          <table:covered-table-cell table:number-columns-repeated="4" table:style-name="ce18"/>
          <table:covered-table-cell table:style-name="ce23"/>
          <table:table-cell table:style-name="ce69"/>
          <table:table-cell table:style-name="ce62" office:value-type="string" calcext:value-type="string" table:number-columns-spanned="6" table:number-rows-spanned="1">
            <text:p>- Biaya di atas sudah termasuk biaya kuliah selama 8 semester, serta mencakup biaya almamater dan biaya PPKM/Program Pengenalan Kampus.</text:p>
          </table:table-cell>
          <table:covered-table-cell table:number-columns-repeated="4" table:style-name="ce18"/>
          <table:covered-table-cell table:style-name="ce23"/>
          <table:table-cell table:style-name="ce69"/>
          <table:table-cell table:number-columns-repeated="993"/>
        </table:table-row>
        <table:table-row table:style-name="ro1">
          <table:table-cell table:style-name="ce2"/>
          <table:table-cell table:style-name="ce12" office:value-type="string" calcext:value-type="string" table:number-columns-spanned="6" table:number-rows-spanned="1">
            <text:p>Catatan:</text:p>
          </table:table-cell>
          <table:covered-table-cell table:number-columns-repeated="4" table:style-name="ce6"/>
          <table:covered-table-cell table:style-name="ce31"/>
          <table:table-cell table:style-name="ce4"/>
          <table:table-cell table:style-name="ce12" office:value-type="string" calcext:value-type="string" table:number-columns-spanned="6" table:number-rows-spanned="1">
            <text:p>Catatan:</text:p>
          </table:table-cell>
          <table:covered-table-cell table:number-columns-repeated="4" table:style-name="ce6"/>
          <table:covered-table-cell table:style-name="ce31"/>
          <table:table-cell table:style-name="ce51"/>
          <table:table-cell/>
          <table:table-cell table:style-name="ce4"/>
          <table:table-cell table:style-name="ce63" table:number-columns-spanned="6" table:number-rows-spanned="1"/>
          <table:covered-table-cell table:number-columns-repeated="5"/>
          <table:table-cell table:style-name="ce69" table:number-columns-repeated="2"/>
          <table:table-cell table:style-name="ce4" table:number-columns-repeated="2"/>
          <table:table-cell table:style-name="ce94"/>
          <table:table-cell table:style-name="ce69" table:number-columns-repeated="3"/>
          <table:table-cell table:number-columns-repeated="993"/>
        </table:table-row>
        <table:table-row table:style-name="ro1">
          <table:table-cell table:style-name="ce2"/>
          <table:table-cell table:style-name="ce14" office:value-type="string" calcext:value-type="string" table:number-columns-spanned="6" table:number-rows-spanned="1">
            <text:p>- Beaiswa diatas diberikan untuk Alumni Digitech University</text:p>
          </table:table-cell>
          <table:covered-table-cell table:number-columns-repeated="4" table:style-name="ce19"/>
          <table:covered-table-cell table:style-name="ce33"/>
          <table:table-cell table:style-name="ce4"/>
          <table:table-cell table:style-name="ce14" office:value-type="string" calcext:value-type="string" table:number-columns-spanned="6" table:number-rows-spanned="1">
            <text:p>- Beaiswa diatas diberikan untuk calon mahasiswa yang memperoleh rekomendasi dari Pimpinan </text:p>
          </table:table-cell>
          <table:covered-table-cell table:number-columns-repeated="4" table:style-name="ce19"/>
          <table:covered-table-cell table:style-name="ce33"/>
          <table:table-cell table:style-name="ce51"/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6"/>
          <table:table-cell table:style-name="ce4" table:number-columns-repeated="7"/>
          <table:table-cell table:style-name="ce51"/>
          <table:table-cell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BEA WISUDAWAN PRODI MANAJEMEN INOVASI</text:p>
          </table:table-cell>
          <table:covered-table-cell table:number-columns-repeated="4" table:style-name="ce18"/>
          <table:covered-table-cell table:style-name="ce23"/>
          <table:table-cell table:style-name="ce4" table:number-columns-repeated="7"/>
          <table:table-cell table:style-name="ce51"/>
          <table:table-cell table:number-columns-repeated="2"/>
          <table:table-cell table:style-name="ce64" office:value-type="string" calcext:value-type="string" table:number-columns-spanned="8" table:number-rows-spanned="1">
            <text:p>BIAYA KULIAH PRODI MANAJEMEN INOVASI S2</text:p>
          </table:table-cell>
          <table:covered-table-cell table:number-columns-repeated="6" table:style-name="ce18"/>
          <table:covered-table-cell table:style-name="ce23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0" office:value-type="currency" office:currency="IDR" office:value="3000000" calcext:value-type="currency">
            <text:p>Rp3,000,000.00</text:p>
          </table:table-cell>
          <table:table-cell table:style-name="ce25" office:value-type="string" calcext:value-type="string">
            <text:p>x 4 Semester</text:p>
          </table:table-cell>
          <table:table-cell table:style-name="ce28" table:formula="of:=4*[.D31]" office:value-type="currency" office:currency="IDR" office:value="12000000" calcext:value-type="currency">
            <text:p>Rp12,000,000.00</text:p>
          </table:table-cell>
          <table:table-cell table:style-name="ce10"/>
          <table:table-cell table:style-name="ce4" table:number-columns-repeated="7"/>
          <table:table-cell table:style-name="ce51"/>
          <table:table-cell table:number-columns-repeated="2"/>
          <table:table-cell table:style-name="ce4"/>
          <table:table-cell table:style-name="ce56"/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0" office:value-type="currency" office:currency="IDR" office:value="500000" calcext:value-type="currency">
            <text:p>Rp5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32]" office:value-type="currency" office:currency="IDR" office:value="500000" calcext:value-type="currency">
            <text:p>Rp500,000.00</text:p>
          </table:table-cell>
          <table:table-cell table:style-name="ce30"/>
          <table:table-cell table:style-name="ce4" table:number-columns-repeated="7"/>
          <table:table-cell table:style-name="ce51"/>
          <table:table-cell table:number-columns-repeated="2"/>
          <table:table-cell table:style-name="ce65" office:value-type="string" calcext:value-type="string" table:number-columns-spanned="8" table:number-rows-spanned="2">
            <text:p>METODE BAYAR PER SEMESTER - BEA 75%</text:p>
          </table:table-cell>
          <table:covered-table-cell table:number-columns-repeated="7" table:style-name="ce6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0" office:value-type="currency" office:currency="IDR" office:value="0" calcext:value-type="currency">
            <text:p>Rp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33]" office:value-type="currency" office:currency="IDR" office:value="0" calcext:value-type="currency">
            <text:p>Rp0.00</text:p>
          </table:table-cell>
          <table:table-cell table:style-name="ce10"/>
          <table:table-cell table:style-name="ce4" table:number-columns-repeated="7"/>
          <table:table-cell table:style-name="ce51"/>
          <table:table-cell table:number-columns-repeated="2"/>
          <table:covered-table-cell table:number-columns-repeated="8" table:style-name="ce66"/>
          <table:table-cell table:number-columns-repeated="999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31:.F33])" office:value-type="currency" office:currency="IDR" office:value="12500000" calcext:value-type="currency">
            <text:p>Rp12,500,000.00</text:p>
          </table:table-cell>
          <table:table-cell table:style-name="ce10"/>
          <table:table-cell table:style-name="ce4" table:number-columns-repeated="7"/>
          <table:table-cell table:style-name="ce51"/>
          <table:table-cell table:number-columns-repeated="2"/>
          <table:table-cell table:style-name="ce67"/>
          <table:table-cell table:style-name="ce84"/>
          <table:table-cell table:style-name="ce67"/>
          <table:table-cell table:style-name="ce89"/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Registrasi Awal </text:p>
          </table:table-cell>
          <table:covered-table-cell table:style-name="ce18"/>
          <table:covered-table-cell table:style-name="ce23"/>
          <table:table-cell table:style-name="ce27" office:value-type="currency" office:currency="IDR" office:value="500000" calcext:value-type="currency">
            <text:p><text:s/>Rp500,000 </text:p>
          </table:table-cell>
          <table:table-cell table:style-name="ce10" table:number-columns-repeated="2"/>
          <table:table-cell table:style-name="ce4" table:number-columns-repeated="7"/>
          <table:table-cell table:style-name="ce51"/>
          <table:table-cell table:number-columns-repeated="2"/>
          <table:table-cell table:style-name="ce68" office:value-type="string" calcext:value-type="string" table:number-columns-spanned="3" table:number-rows-spanned="2">
            <text:p>Kelas Reguler</text:p>
          </table:table-cell>
          <table:covered-table-cell table:number-columns-repeated="2"/>
          <table:table-cell table:style-name="ce89"/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<text:span text:style-name="T1">Hitungan Bulanan  600</text:span><text:span text:style-name="T2">,000</text:span><text:span text:style-name="T3"> x 20</text:span></text:p>
          </table:table-cell>
          <table:covered-table-cell table:style-name="ce18"/>
          <table:covered-table-cell table:style-name="ce23"/>
          <table:table-cell table:style-name="ce27" table:formula="of:=600000*20" office:value-type="currency" office:currency="IDR" office:value="12000000" calcext:value-type="currency">
            <text:p><text:s/>Rp12,000,000 </text:p>
          </table:table-cell>
          <table:table-cell table:style-name="ce10" table:number-columns-repeated="2"/>
          <table:table-cell table:style-name="ce4" table:number-columns-repeated="7"/>
          <table:table-cell table:style-name="ce51"/>
          <table:table-cell table:number-columns-repeated="2"/>
          <table:covered-table-cell table:number-columns-repeated="3"/>
          <table:table-cell table:style-name="ce69"/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35:.E36])" office:value-type="currency" office:currency="IDR" office:value="12500000" calcext:value-type="currency">
            <text:p><text:s/>Rp12,500,000 </text:p>
          </table:table-cell>
          <table:table-cell table:style-name="ce10"/>
          <table:table-cell table:style-name="ce29"/>
          <table:table-cell table:style-name="ce4" table:number-columns-repeated="7"/>
          <table:table-cell table:style-name="ce51"/>
          <table:table-cell table:number-columns-repeated="2"/>
          <table:table-cell table:style-name="ce69"/>
          <table:table-cell table:style-name="ce85" office:value-type="string" office:string-value="Normal" calcext:value-type="string">
            <text:p><text:s/>Normal</text:p>
          </table:table-cell>
          <table:table-cell table:style-name="ce98" office:value-type="string" office:string-value="Bea 75%" calcext:value-type="string">
            <text:p><text:s/>Bea 75%</text:p>
          </table:table-cell>
          <table:table-cell table:style-name="ce69"/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5" table:number-columns-repeated="6"/>
          <table:table-cell table:style-name="ce4" table:number-columns-repeated="7"/>
          <table:table-cell table:style-name="ce51"/>
          <table:table-cell table:number-columns-repeated="2"/>
          <table:table-cell table:style-name="ce70" office:value-type="string" calcext:value-type="string">
            <text:p>Pendaftaran</text:p>
          </table:table-cell>
          <table:table-cell table:number-columns-repeated="2" table:style-name="ce86" office:value-type="float" office:value="200000" calcext:value-type="float">
            <text:p><text:s/>Rp200,000 </text:p>
          </table:table-cell>
          <table:table-cell table:style-name="ce105" office:value-type="string" calcext:value-type="string">
            <text:p>Dibayar 1 x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2" office:value-type="string" calcext:value-type="string" table:number-columns-spanned="6" table:number-rows-spanned="1">
            <text:p>Catatan:</text:p>
          </table:table-cell>
          <table:covered-table-cell table:number-columns-repeated="4" table:style-name="ce6"/>
          <table:covered-table-cell table:style-name="ce31"/>
          <table:table-cell table:style-name="ce4" table:number-columns-repeated="7"/>
          <table:table-cell table:style-name="ce51"/>
          <table:table-cell table:number-columns-repeated="2"/>
          <table:table-cell table:style-name="ce70" office:value-type="string" calcext:value-type="string">
            <text:p>Registrasi</text:p>
          </table:table-cell>
          <table:table-cell table:number-columns-repeated="2" table:style-name="ce86" office:value-type="float" office:value="300000" calcext:value-type="float">
            <text:p><text:s/>Rp300,000 </text:p>
          </table:table-cell>
          <table:table-cell table:style-name="ce105" office:value-type="string" calcext:value-type="string">
            <text:p>Dibayar 1 x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4" office:value-type="string" calcext:value-type="string" table:number-columns-spanned="6" table:number-rows-spanned="1">
            <text:p>- Beaiswa diatas diberikan untuk Wisudawan Digitech University</text:p>
          </table:table-cell>
          <table:covered-table-cell table:number-columns-repeated="4" table:style-name="ce19"/>
          <table:covered-table-cell table:style-name="ce33"/>
          <table:table-cell table:style-name="ce4" table:number-columns-repeated="7"/>
          <table:table-cell table:style-name="ce51"/>
          <table:table-cell table:number-columns-repeated="2"/>
          <table:table-cell table:style-name="ce70" office:value-type="string" calcext:value-type="string">
            <text:p>Matrikulasi</text:p>
          </table:table-cell>
          <table:table-cell table:number-columns-repeated="2" table:style-name="ce86" office:value-type="float" office:value="900000" calcext:value-type="float">
            <text:p><text:s/>Rp900,000 </text:p>
          </table:table-cell>
          <table:table-cell table:style-name="ce105" office:value-type="string" calcext:value-type="string">
            <text:p>Dibayar 1 x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70" office:value-type="string" calcext:value-type="string">
            <text:p>DPP</text:p>
          </table:table-cell>
          <table:table-cell table:style-name="ce86" table:formula="of:=10000000" office:value-type="float" office:value="10000000" calcext:value-type="float">
            <text:p><text:s/>Rp10,000,000 </text:p>
          </table:table-cell>
          <table:table-cell table:style-name="ce86" table:formula="of:=10000000*25%" office:value-type="float" office:value="2500000" calcext:value-type="float">
            <text:p><text:s/>Rp2,500,000 </text:p>
          </table:table-cell>
          <table:table-cell table:style-name="ce105" office:value-type="string" calcext:value-type="string">
            <text:p>Dibayar 1 x</text:p>
          </table:table-cell>
          <table:table-cell table:style-name="ce119" office:value-type="string" calcext:value-type="string" table:number-columns-spanned="4" table:number-rows-spanned="1">
            <text:p>Potongan 75% = - Rp. 7.500.000,-</text:p>
          </table:table-cell>
          <table:covered-table-cell table:number-columns-repeated="3" table:style-name="ce66"/>
          <table:table-cell table:number-columns-repeated="999"/>
        </table:table-row>
        <table:table-row table:style-name="ro1">
          <table:table-cell table:style-name="ce3"/>
          <table:table-cell table:style-name="ce16" table:number-columns-repeated="13"/>
          <table:table-cell table:style-name="ce52"/>
          <table:table-cell table:number-columns-repeated="2"/>
          <table:table-cell table:style-name="ce70" office:value-type="string" calcext:value-type="string">
            <text:p>BPP</text:p>
          </table:table-cell>
          <table:table-cell table:style-name="ce87" table:formula="of:=36000000" office:value-type="float" office:value="36000000" calcext:value-type="float">
            <text:p><text:s/>Rp36,000,000 </text:p>
          </table:table-cell>
          <table:table-cell table:style-name="ce87" table:formula="of:=36000000*25%" office:value-type="float" office:value="9000000" calcext:value-type="float">
            <text:p><text:s/>Rp9,000,000 </text:p>
          </table:table-cell>
          <table:table-cell table:style-name="ce105" office:value-type="string" calcext:value-type="string">
            <text:p>Dibayar Cicil Per smt</text:p>
          </table:table-cell>
          <table:table-cell table:style-name="ce67"/>
          <table:table-cell table:style-name="ce119" office:value-type="string" calcext:value-type="string" table:number-columns-spanned="3" table:number-rows-spanned="1">
            <text:p>Potongan 75% = - Rp. 27.000.000</text:p>
          </table:table-cell>
          <table:covered-table-cell table:number-columns-repeated="2" table:style-name="ce66"/>
          <table:table-cell table:number-columns-repeated="999"/>
        </table:table-row>
        <table:table-row table:style-name="ro1">
          <table:table-cell table:style-name="ce4" table:number-columns-repeated="15"/>
          <table:table-cell table:number-columns-repeated="2"/>
          <table:table-cell table:style-name="ce71" office:value-type="string" calcext:value-type="string">
            <text:p>Almamater</text:p>
          </table:table-cell>
          <table:table-cell table:number-columns-repeated="2" table:style-name="ce86" office:value-type="float" office:value="250000" calcext:value-type="float">
            <text:p><text:s/>Rp250,000 </text:p>
          </table:table-cell>
          <table:table-cell table:style-name="ce105" office:value-type="string" calcext:value-type="string">
            <text:p>Dibayar 1 x untuk 1 Almamater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4" table:number-columns-repeated="15"/>
          <table:table-cell table:number-columns-repeated="2"/>
          <table:table-cell table:style-name="ce71" office:value-type="string" calcext:value-type="string">
            <text:p>UTS/UAS</text:p>
          </table:table-cell>
          <table:table-cell table:number-columns-repeated="2" table:style-name="ce87" office:value-type="float" office:value="0" calcext:value-type="float">
            <text:p><text:s/>Rp- </text:p>
          </table:table-cell>
          <table:table-cell table:style-name="ce105" office:value-type="string" calcext:value-type="string">
            <text:p>Sudah termasuk dalam Biaya BPP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15" table:number-rows-spanned="1">
            <text:p>PROGRAM STUDI DIPLOMA 3</text:p>
          </table:table-cell>
          <table:covered-table-cell table:number-columns-repeated="13" table:style-name="ce6"/>
          <table:covered-table-cell table:style-name="ce31"/>
          <table:table-cell table:number-columns-repeated="2"/>
          <table:table-cell table:style-name="ce72" office:value-type="string" calcext:value-type="string">
            <text:p>Total</text:p>
          </table:table-cell>
          <table:table-cell table:style-name="ce88" table:formula="of:=SUM([.S38:.S44])" office:value-type="float" office:value="47650000" calcext:value-type="float">
            <text:p><text:s/>Rp47,650,000 </text:p>
          </table:table-cell>
          <table:table-cell table:style-name="ce88" table:formula="of:=SUM([.T38:.T44])" office:value-type="float" office:value="13150000" calcext:value-type="float">
            <text:p><text:s/>Rp13,150,000 </text:p>
          </table:table-cell>
          <table:table-cell table:style-name="ce4" table:number-columns-repeated="5"/>
          <table:table-cell table:number-columns-repeated="999"/>
        </table:table-row>
        <table:table-row table:style-name="ro1">
          <table:table-cell table:style-name="ce2"/>
          <table:table-cell table:style-name="ce7" office:value-type="string" calcext:value-type="string" table:number-columns-spanned="6" table:number-rows-spanned="1">
            <text:p>Sistem Pembayaran Biaya Kuliah untuk Tahun Akademik 2026/2027</text:p>
          </table:table-cell>
          <table:covered-table-cell table:number-columns-repeated="5"/>
          <table:table-cell table:style-name="ce4"/>
          <table:table-cell table:style-name="ce34" office:value-type="string" calcext:value-type="string" table:number-columns-spanned="6" table:number-rows-spanned="1">
            <text:p>Sistem Pembayaran Biaya Kuliah Beasiswa Instansi/Koperasi Tahun Akademik 2026/2027</text:p>
          </table:table-cell>
          <table:covered-table-cell table:number-columns-repeated="5"/>
          <table:table-cell table:style-name="ce51"/>
          <table:table-cell table:number-columns-repeated="2"/>
          <table:table-cell table:style-name="ce67"/>
          <table:table-cell table:style-name="ce89" table:number-columns-repeated="2"/>
          <table:table-cell table:style-name="ce67" table:number-columns-repeated="5"/>
          <table:table-cell table:number-columns-repeated="999"/>
        </table:table-row>
        <table:table-row table:style-name="ro1">
          <table:table-cell table:style-name="ce2"/>
          <table:table-cell table:style-name="ce7" office:value-type="string" calcext:value-type="string" table:number-columns-spanned="6" table:number-rows-spanned="1">
            <text:p>Universitas Teknologi Digital</text:p>
          </table:table-cell>
          <table:covered-table-cell table:number-columns-repeated="5"/>
          <table:table-cell table:style-name="ce4"/>
          <table:table-cell table:style-name="ce34" office:value-type="string" calcext:value-type="string" table:number-columns-spanned="6" table:number-rows-spanned="1">
            <text:p>Universitas Teknologi Digital</text:p>
          </table:table-cell>
          <table:covered-table-cell table:number-columns-repeated="5"/>
          <table:table-cell table:style-name="ce51"/>
          <table:table-cell table:number-columns-repeated="2"/>
          <table:table-cell table:style-name="ce73" office:value-type="string" office:string-value="Ilustrasi" calcext:value-type="string" table:number-columns-spanned="4" table:number-rows-spanned="1">
            <text:p><text:s/>Ilustrasi</text:p>
          </table:table-cell>
          <table:covered-table-cell table:number-columns-repeated="3"/>
          <table:table-cell table:style-name="ce67"/>
          <table:table-cell table:style-name="ce4" table:number-columns-repeated="3"/>
          <table:table-cell table:number-columns-repeated="999"/>
        </table:table-row>
        <table:table-row table:style-name="ro1">
          <table:table-cell table:style-name="ce2"/>
          <table:table-cell table:style-name="ce4" table:number-columns-repeated="7"/>
          <table:table-cell table:style-name="ce35" table:number-columns-repeated="6"/>
          <table:table-cell table:style-name="ce51"/>
          <table:table-cell table:number-columns-repeated="2"/>
          <table:table-cell table:style-name="ce74" office:value-type="string" calcext:value-type="string">
            <text:p>Pembayaran Awal</text:p>
          </table:table-cell>
          <table:table-cell table:style-name="ce90" office:value-type="string" calcext:value-type="string" table:number-columns-spanned="2" table:number-rows-spanned="1">
            <text:p>Registrasi + Pendaftaran</text:p>
          </table:table-cell>
          <table:covered-table-cell table:style-name="ce6"/>
          <table:table-cell table:style-name="ce106" table:formula="of:=[.T38]+[.T39]" office:value-type="float" office:value="500000" calcext:value-type="float">
            <text:p><text:s/>Rp500,000 </text:p>
          </table:table-cell>
          <table:table-cell table:style-name="ce67"/>
          <table:table-cell table:style-name="ce123" office:value-type="string" calcext:value-type="string" table:number-columns-spanned="3" table:number-rows-spanned="8">
            <text:p>Aturan cicil per semester, minimal awal bayar Rp. 1.000.000, Pembayaran Awal + 50% biaya semester 1 untuk KRS, kemudian setelahnya min 75% sebelum UTS dan 100% sebelum UAS</text:p>
          </table:table-cell>
          <table:covered-table-cell table:number-columns-repeated="2" table:style-name="ce66"/>
          <table:table-cell table:number-columns-repeated="999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PRODI MANAJEMEN, AKUNTANSI, MGT INFORMATIKA D3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36" office:value-type="string" calcext:value-type="string" table:number-columns-spanned="6" table:number-rows-spanned="1">
            <text:p>PRODI MANAJEMEN, AKUNTANSI, MGT INFORMATIKA D3</text:p>
          </table:table-cell>
          <table:covered-table-cell table:number-columns-repeated="4" table:style-name="ce18"/>
          <table:covered-table-cell table:style-name="ce23"/>
          <table:table-cell table:style-name="ce51"/>
          <table:table-cell table:number-columns-repeated="2"/>
          <table:table-cell table:style-name="ce75"/>
          <table:table-cell table:style-name="ce91" office:value-type="string" calcext:value-type="string" table:number-columns-spanned="2" table:number-rows-spanned="1">
            <text:p>Matrikulasi</text:p>
          </table:table-cell>
          <table:covered-table-cell/>
          <table:table-cell table:style-name="ce107" table:formula="of:=[.T40]" office:value-type="float" office:value="900000" calcext:value-type="float">
            <text:p><text:s/>Rp900,000 </text:p>
          </table:table-cell>
          <table:table-cell table:style-name="ce67"/>
          <table:covered-table-cell table:style-name="ce66"/>
          <table:covered-table-cell/>
          <table:covered-table-cell table:style-name="ce6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0" office:value-type="currency" office:currency="IDR" office:value="2450000" calcext:value-type="currency">
            <text:p>Rp2,450,000.00</text:p>
          </table:table-cell>
          <table:table-cell table:style-name="ce25" office:value-type="string" calcext:value-type="string">
            <text:p>x 6 Semester</text:p>
          </table:table-cell>
          <table:table-cell table:style-name="ce28" table:formula="of:=6*[.D50]" office:value-type="currency" office:currency="IDR" office:value="14700000" calcext:value-type="currency">
            <text:p>Rp14,700,000.00</text:p>
          </table:table-cell>
          <table:table-cell table:style-name="ce10"/>
          <table:table-cell table:style-name="ce4"/>
          <table:table-cell table:style-name="ce37" office:value-type="string" calcext:value-type="string">
            <text:p>SPP</text:p>
          </table:table-cell>
          <table:table-cell table:style-name="ce35"/>
          <table:table-cell table:style-name="ce42" office:value-type="currency" office:currency="IDR" office:value="1950000" calcext:value-type="currency">
            <text:p>Rp1,950,000.00</text:p>
          </table:table-cell>
          <table:table-cell table:style-name="ce45" office:value-type="string" calcext:value-type="string">
            <text:p>x 6 Semester</text:p>
          </table:table-cell>
          <table:table-cell table:style-name="ce48" table:formula="of:=6*[.K50]" office:value-type="currency" office:currency="IDR" office:value="11700000" calcext:value-type="currency">
            <text:p>Rp11,700,000.00</text:p>
          </table:table-cell>
          <table:table-cell table:style-name="ce35"/>
          <table:table-cell table:style-name="ce51"/>
          <table:table-cell table:number-columns-repeated="2"/>
          <table:table-cell table:style-name="ce75"/>
          <table:table-cell table:style-name="ce92" office:value-type="string" calcext:value-type="string" table:number-columns-spanned="2" table:number-rows-spanned="1">
            <text:p>Almamater</text:p>
          </table:table-cell>
          <table:covered-table-cell table:style-name="ce66"/>
          <table:table-cell table:style-name="ce108" office:value-type="float" office:value="250000" calcext:value-type="float">
            <text:p><text:s/>Rp250,000 </text:p>
          </table:table-cell>
          <table:table-cell table:style-name="ce67"/>
          <table:covered-table-cell table:style-name="ce66"/>
          <table:covered-table-cell/>
          <table:covered-table-cell table:style-name="ce6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0" office:value-type="currency" office:currency="IDR" office:value="2300000" calcext:value-type="currency">
            <text:p>Rp2,3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51]" office:value-type="currency" office:currency="IDR" office:value="2300000" calcext:value-type="currency">
            <text:p>Rp2,300,000.00</text:p>
          </table:table-cell>
          <table:table-cell table:style-name="ce30"/>
          <table:table-cell table:style-name="ce4"/>
          <table:table-cell table:style-name="ce37" office:value-type="string" calcext:value-type="string">
            <text:p>DPP</text:p>
          </table:table-cell>
          <table:table-cell table:style-name="ce35"/>
          <table:table-cell table:style-name="ce42" office:value-type="currency" office:currency="IDR" office:value="1150000" calcext:value-type="currency">
            <text:p>Rp1,150,000.00</text:p>
          </table:table-cell>
          <table:table-cell table:style-name="ce45" office:value-type="string" calcext:value-type="string">
            <text:p>x 1 </text:p>
          </table:table-cell>
          <table:table-cell table:style-name="ce48" table:formula="of:=[.K51]" office:value-type="currency" office:currency="IDR" office:value="1150000" calcext:value-type="currency">
            <text:p>Rp1,150,000.00</text:p>
          </table:table-cell>
          <table:table-cell table:style-name="ce49"/>
          <table:table-cell table:style-name="ce51"/>
          <table:table-cell table:number-columns-repeated="2"/>
          <table:table-cell table:style-name="ce76"/>
          <table:table-cell table:style-name="ce93"/>
          <table:table-cell table:style-name="ce99" office:value-type="string" calcext:value-type="string">
            <text:p>Total</text:p>
          </table:table-cell>
          <table:table-cell table:style-name="ce109" table:formula="of:=SUM([.U48:.U50])" office:value-type="float" office:value="1650000" calcext:value-type="float">
            <text:p><text:s/>Rp1,650,000 </text:p>
          </table:table-cell>
          <table:table-cell table:style-name="ce67"/>
          <table:covered-table-cell table:style-name="ce66"/>
          <table:covered-table-cell/>
          <table:covered-table-cell table:style-name="ce6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0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52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4"/>
          <table:table-cell table:style-name="ce37" office:value-type="string" calcext:value-type="string">
            <text:p>LAB</text:p>
          </table:table-cell>
          <table:table-cell table:style-name="ce35"/>
          <table:table-cell table:style-name="ce42" office:value-type="currency" office:currency="IDR" office:value="1000000" calcext:value-type="currency">
            <text:p>Rp1,000,000.00</text:p>
          </table:table-cell>
          <table:table-cell table:style-name="ce45" office:value-type="string" calcext:value-type="string">
            <text:p>x 1 </text:p>
          </table:table-cell>
          <table:table-cell table:style-name="ce48" table:formula="of:=[.K52]" office:value-type="currency" office:currency="IDR" office:value="1000000" calcext:value-type="currency">
            <text:p>Rp1,000,000.00</text:p>
          </table:table-cell>
          <table:table-cell table:style-name="ce35"/>
          <table:table-cell table:style-name="ce51"/>
          <table:table-cell table:number-columns-repeated="2"/>
          <table:table-cell table:style-name="ce69"/>
          <table:table-cell table:style-name="ce94"/>
          <table:table-cell table:style-name="ce69"/>
          <table:table-cell table:style-name="ce110"/>
          <table:table-cell table:style-name="ce67"/>
          <table:covered-table-cell table:style-name="ce66"/>
          <table:covered-table-cell/>
          <table:covered-table-cell table:style-name="ce66"/>
          <table:table-cell table:number-columns-repeated="999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50:.F52])" office:value-type="currency" office:currency="IDR" office:value="18000000" calcext:value-type="currency">
            <text:p>Rp18,000,000.00</text:p>
          </table:table-cell>
          <table:table-cell table:style-name="ce10"/>
          <table:table-cell table:style-name="ce4"/>
          <table:table-cell table:style-name="ce35" table:number-columns-repeated="2"/>
          <table:table-cell table:style-name="ce43"/>
          <table:table-cell table:style-name="ce35"/>
          <table:table-cell table:style-name="ce48" table:formula="of:=SUM([.M50:.M52])" office:value-type="currency" office:currency="IDR" office:value="13850000" calcext:value-type="currency">
            <text:p>Rp13,850,000.00</text:p>
          </table:table-cell>
          <table:table-cell table:style-name="ce35"/>
          <table:table-cell table:style-name="ce51"/>
          <table:table-cell table:number-columns-repeated="2"/>
          <table:table-cell table:style-name="ce74" office:value-type="string" calcext:value-type="string">
            <text:p>Semester 1</text:p>
          </table:table-cell>
          <table:table-cell table:style-name="ce90" office:value-type="string" calcext:value-type="string" table:number-columns-spanned="2" table:number-rows-spanned="1">
            <text:p>DPP</text:p>
          </table:table-cell>
          <table:covered-table-cell table:style-name="ce6"/>
          <table:table-cell table:style-name="ce106" table:formula="of:=[.T41]/2" office:value-type="float" office:value="1250000" calcext:value-type="float">
            <text:p><text:s/>Rp1,250,000 </text:p>
          </table:table-cell>
          <table:table-cell table:style-name="ce67"/>
          <table:covered-table-cell table:style-name="ce66"/>
          <table:covered-table-cell/>
          <table:covered-table-cell table:style-name="ce66"/>
          <table:table-cell table:number-columns-repeated="999"/>
        </table:table-row>
        <table:table-row table:style-name="ro1">
          <table:table-cell table:style-name="ce2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35" table:number-columns-repeated="2"/>
          <table:table-cell table:style-name="ce44"/>
          <table:table-cell table:style-name="ce46"/>
          <table:table-cell table:style-name="ce35" table:number-columns-repeated="2"/>
          <table:table-cell table:style-name="ce51"/>
          <table:table-cell table:number-columns-repeated="2"/>
          <table:table-cell table:style-name="ce75"/>
          <table:table-cell table:style-name="ce91" office:value-type="string" calcext:value-type="string" table:number-columns-spanned="2" table:number-rows-spanned="1">
            <text:p>BPP</text:p>
          </table:table-cell>
          <table:covered-table-cell/>
          <table:table-cell table:style-name="ce107" table:formula="of:=[.T42]/3" office:value-type="float" office:value="3000000" calcext:value-type="float">
            <text:p><text:s/>Rp3,000,000 </text:p>
          </table:table-cell>
          <table:table-cell table:style-name="ce67"/>
          <table:covered-table-cell table:style-name="ce66"/>
          <table:covered-table-cell/>
          <table:covered-table-cell table:style-name="ce66"/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<text:span text:style-name="T1">Hitungan Bulanan  </text:span><text:span text:style-name="T2">500,000</text:span><text:span text:style-name="T3"> x 36</text:span></text:p>
          </table:table-cell>
          <table:covered-table-cell table:style-name="ce18"/>
          <table:covered-table-cell table:style-name="ce23"/>
          <table:table-cell table:style-name="ce27" table:formula="of:=500000*36" office:value-type="currency" office:currency="IDR" office:value="18000000" calcext:value-type="currency">
            <text:p><text:s/>Rp18,000,000 </text:p>
          </table:table-cell>
          <table:table-cell table:style-name="ce10" table:number-columns-repeated="2"/>
          <table:table-cell table:style-name="ce4"/>
          <table:table-cell table:style-name="ce38" office:value-type="string" calcext:value-type="string" table:number-columns-spanned="3" table:number-rows-spanned="1">
            <text:p><text:span text:style-name="T1">Hitungan Bulanan  385,0</text:span><text:span text:style-name="T2">00</text:span><text:span text:style-name="T3"> x 36</text:span></text:p>
          </table:table-cell>
          <table:covered-table-cell table:style-name="ce18"/>
          <table:covered-table-cell table:style-name="ce23"/>
          <table:table-cell table:style-name="ce47" table:formula="of:=385000*36" office:value-type="currency" office:currency="IDR" office:value="13860000" calcext:value-type="currency">
            <text:p><text:s/>Rp13,860,000 </text:p>
          </table:table-cell>
          <table:table-cell table:style-name="ce35" table:number-columns-repeated="2"/>
          <table:table-cell table:style-name="ce51"/>
          <table:table-cell table:number-columns-repeated="2"/>
          <table:table-cell table:style-name="ce75"/>
          <table:table-cell table:style-name="ce92" office:value-type="string" calcext:value-type="string" table:number-columns-spanned="2" table:number-rows-spanned="1">
            <text:p>UTS/UAS</text:p>
          </table:table-cell>
          <table:covered-table-cell table:style-name="ce66"/>
          <table:table-cell table:style-name="ce108" table:formula="of:=[.T44]" office:value-type="float" office:value="0" calcext:value-type="float">
            <text:p><text:s/>Rp- </text:p>
          </table:table-cell>
          <table:table-cell table:style-name="ce67"/>
          <table:covered-table-cell table:number-columns-repeated="3" table:style-name="ce66"/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55])" office:value-type="currency" office:currency="IDR" office:value="18000000" calcext:value-type="currency">
            <text:p><text:s/>Rp18,000,000 </text:p>
          </table:table-cell>
          <table:table-cell table:style-name="ce10"/>
          <table:table-cell table:style-name="ce29"/>
          <table:table-cell table:style-name="ce4"/>
          <table:table-cell table:style-name="ce38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47" table:formula="of:=SUM([.L55])" office:value-type="currency" office:currency="IDR" office:value="13860000" calcext:value-type="currency">
            <text:p><text:s/>Rp13,860,000 </text:p>
          </table:table-cell>
          <table:table-cell table:style-name="ce35"/>
          <table:table-cell table:style-name="ce50"/>
          <table:table-cell table:style-name="ce51"/>
          <table:table-cell table:number-columns-repeated="2"/>
          <table:table-cell table:style-name="ce76"/>
          <table:table-cell table:style-name="ce93"/>
          <table:table-cell table:style-name="ce99" office:value-type="string" calcext:value-type="string">
            <text:p>Total</text:p>
          </table:table-cell>
          <table:table-cell table:style-name="ce109" table:formula="of:=SUM([.U53:.U55])" office:value-type="float" office:value="4250000" calcext:value-type="float">
            <text:p><text:s/>Rp4,250,000 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4" table:number-columns-repeated="7"/>
          <table:table-cell table:style-name="ce35" table:number-columns-repeated="6"/>
          <table:table-cell table:style-name="ce51"/>
          <table:table-cell table:number-columns-repeated="2"/>
          <table:table-cell table:style-name="ce4"/>
          <table:table-cell table:style-name="ce56"/>
          <table:table-cell table:style-name="ce4" table:number-columns-repeated="2"/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2" office:value-type="string" calcext:value-type="string" table:number-columns-spanned="6" table:number-rows-spanned="1">
            <text:p>Catatan:</text:p>
          </table:table-cell>
          <table:covered-table-cell table:number-columns-repeated="4" table:style-name="ce6"/>
          <table:covered-table-cell table:style-name="ce31"/>
          <table:table-cell table:style-name="ce4"/>
          <table:table-cell table:style-name="ce39" office:value-type="string" calcext:value-type="string" table:number-columns-spanned="6" table:number-rows-spanned="1">
            <text:p>Catatan:</text:p>
          </table:table-cell>
          <table:covered-table-cell table:number-columns-repeated="4" table:style-name="ce6"/>
          <table:covered-table-cell table:style-name="ce31"/>
          <table:table-cell table:style-name="ce51"/>
          <table:table-cell table:number-columns-repeated="2"/>
          <table:table-cell table:style-name="ce74" office:value-type="string" calcext:value-type="string">
            <text:p>Semester 2</text:p>
          </table:table-cell>
          <table:table-cell table:style-name="ce90" office:value-type="string" calcext:value-type="string" table:number-columns-spanned="2" table:number-rows-spanned="1">
            <text:p>DPP</text:p>
          </table:table-cell>
          <table:covered-table-cell table:style-name="ce6"/>
          <table:table-cell table:style-name="ce106" office:value-type="float" office:value="1250000" calcext:value-type="float">
            <text:p><text:s/>Rp1,250,000 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4" office:value-type="string" calcext:value-type="string" table:number-columns-spanned="6" table:number-rows-spanned="1">
            <text:p>- Mahasiswa penerima beasiswa dari koperasi atau instansi yang telah bekerja sama dengan pihak kampus akan memperoleh potongan tambahan sebesar Rp500.000,- setiap semester dan potongan DPP 50%</text:p>
          </table:table-cell>
          <table:covered-table-cell table:number-columns-repeated="4" table:style-name="ce19"/>
          <table:covered-table-cell table:style-name="ce33"/>
          <table:table-cell table:style-name="ce4"/>
          <table:table-cell table:style-name="ce40" office:value-type="string" calcext:value-type="string" table:number-columns-spanned="6" table:number-rows-spanned="1">
            <text:p>- Mahasiswa penerima beasiswa dari koperasi atau instansi yang telah bekerja sama dengan pihak kampus akan memperoleh potongan tambahan sebesar Rp500.000,- setiap semester dan potongan DPP 50%</text:p>
          </table:table-cell>
          <table:covered-table-cell table:number-columns-repeated="4" table:style-name="ce19"/>
          <table:covered-table-cell table:style-name="ce33"/>
          <table:table-cell table:style-name="ce51"/>
          <table:table-cell table:number-columns-repeated="2"/>
          <table:table-cell table:style-name="ce75"/>
          <table:table-cell table:style-name="ce91" office:value-type="string" calcext:value-type="string" table:number-columns-spanned="2" table:number-rows-spanned="1">
            <text:p>BPP</text:p>
          </table:table-cell>
          <table:covered-table-cell/>
          <table:table-cell table:style-name="ce107" table:formula="of:=[.T42]/3" office:value-type="float" office:value="3000000" calcext:value-type="float">
            <text:p><text:s/>Rp3,000,000 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3" office:value-type="string" calcext:value-type="string" table:number-columns-spanned="6" table:number-rows-spanned="1">
            <text:p>- Mahasiswa penerima beasiswa prestasi akan mendapatkan potongan tambahan sebesar Rp1.000.000,- setiap semester, dengan ketentuan memiliki Indeks Prestasi Kumulatif (IPK) minimal 3,5.</text:p>
          </table:table-cell>
          <table:covered-table-cell table:number-columns-repeated="4"/>
          <table:covered-table-cell table:style-name="ce32"/>
          <table:table-cell table:style-name="ce4"/>
          <table:table-cell table:style-name="ce35" table:number-columns-repeated="6"/>
          <table:table-cell table:style-name="ce51"/>
          <table:table-cell table:number-columns-repeated="2"/>
          <table:table-cell table:style-name="ce75"/>
          <table:table-cell table:style-name="ce92" office:value-type="string" calcext:value-type="string" table:number-columns-spanned="2" table:number-rows-spanned="1">
            <text:p>UTS/UAS</text:p>
          </table:table-cell>
          <table:covered-table-cell table:style-name="ce66"/>
          <table:table-cell table:style-name="ce108" table:formula="of:=[.T44]" office:value-type="float" office:value="0" calcext:value-type="float">
            <text:p><text:s/>Rp- 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17" table:number-columns-spanned="6" table:number-rows-spanned="1"/>
          <table:covered-table-cell table:number-columns-repeated="4" table:style-name="ce19"/>
          <table:covered-table-cell table:style-name="ce33"/>
          <table:table-cell table:style-name="ce4" table:number-columns-repeated="7"/>
          <table:table-cell table:style-name="ce51"/>
          <table:table-cell table:number-columns-repeated="2"/>
          <table:table-cell table:style-name="ce76"/>
          <table:table-cell table:style-name="ce93"/>
          <table:table-cell table:style-name="ce99" office:value-type="string" calcext:value-type="string">
            <text:p>Total</text:p>
          </table:table-cell>
          <table:table-cell table:style-name="ce109" table:formula="of:=SUM([.U58:.U60])" office:value-type="float" office:value="4250000" calcext:value-type="float">
            <text:p><text:s/>Rp4,250,000 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4"/>
          <table:table-cell table:style-name="ce56"/>
          <table:table-cell table:style-name="ce4" table:number-columns-repeated="2"/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3"/>
          <table:table-cell table:style-name="ce16" table:number-columns-repeated="13"/>
          <table:table-cell table:style-name="ce52"/>
          <table:table-cell table:number-columns-repeated="2"/>
          <table:table-cell table:style-name="ce74" office:value-type="string" calcext:value-type="string">
            <text:p>Semester 3</text:p>
          </table:table-cell>
          <table:table-cell table:style-name="ce90" office:value-type="string" calcext:value-type="string" table:number-columns-spanned="2" table:number-rows-spanned="1">
            <text:p>BPP</text:p>
          </table:table-cell>
          <table:covered-table-cell table:style-name="ce6"/>
          <table:table-cell table:style-name="ce106" table:formula="of:=[.T42]/3" office:value-type="float" office:value="3000000" calcext:value-type="float">
            <text:p><text:s/>Rp3,000,000 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4" table:number-columns-repeated="15"/>
          <table:table-cell table:number-columns-repeated="2"/>
          <table:table-cell table:style-name="ce75"/>
          <table:table-cell table:style-name="ce92" office:value-type="string" calcext:value-type="string" table:number-columns-spanned="2" table:number-rows-spanned="1">
            <text:p>UTS/UAS</text:p>
          </table:table-cell>
          <table:covered-table-cell table:style-name="ce66"/>
          <table:table-cell table:style-name="ce108" table:formula="of:=[.T44]" office:value-type="float" office:value="0" calcext:value-type="float">
            <text:p><text:s/>Rp- 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4" table:number-columns-repeated="15"/>
          <table:table-cell table:number-columns-repeated="2"/>
          <table:table-cell table:style-name="ce76"/>
          <table:table-cell table:style-name="ce93"/>
          <table:table-cell table:style-name="ce99" office:value-type="string" calcext:value-type="string">
            <text:p>Total</text:p>
          </table:table-cell>
          <table:table-cell table:style-name="ce109" table:formula="of:=SUM([.U63:.U64])" office:value-type="float" office:value="3000000" calcext:value-type="float">
            <text:p><text:s/>Rp3,000,000 </text:p>
          </table:table-cell>
          <table:table-cell table:style-name="ce67" table:number-columns-repeated="4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5" table:number-rows-spanned="1">
            <text:p>KONVERSI</text:p>
          </table:table-cell>
          <table:covered-table-cell table:number-columns-repeated="13" table:style-name="ce6"/>
          <table:covered-table-cell table:style-name="ce31"/>
          <table:table-cell table:number-columns-repeated="2"/>
          <table:table-cell table:style-name="ce4"/>
          <table:table-cell table:style-name="ce56"/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4" table:number-columns-repeated="7"/>
          <table:table-cell table:style-name="ce41" office:value-type="string" calcext:value-type="string" table:number-columns-spanned="6" table:number-rows-spanned="1">
            <text:p>RINCIAN BIAYA KONVERSI</text:p>
          </table:table-cell>
          <table:covered-table-cell table:number-columns-repeated="5"/>
          <table:table-cell table:style-name="ce51"/>
          <table:table-cell table:number-columns-repeated="2"/>
          <table:table-cell table:style-name="ce77" office:value-type="string" calcext:value-type="string" table:number-columns-spanned="3" table:number-rows-spanned="2">
            <text:p>TOTAL BIKUL MANAJEMEN INOVASI S2</text:p>
          </table:table-cell>
          <table:covered-table-cell table:number-columns-repeated="2" table:style-name="ce6"/>
          <table:table-cell table:style-name="ce111" table:formula="of:=[.U51]+[.U56]+[.U61]+[.U65]" office:value-type="float" office:value="13150000" calcext:value-type="float" table:number-columns-spanned="1" table:number-rows-spanned="2">
            <text:p><text:s/>Rp13,150,000 </text:p>
          </table:table-cell>
          <table:table-cell table:style-name="ce4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KONVERSI 2 SEMESTER PRODI MANAJEMEN, AKUNTANSI S1 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8" office:value-type="string" calcext:value-type="string" table:number-columns-spanned="6" table:number-rows-spanned="1">
            <text:p>KONVERSI 2 SEMESTER PRODI <text:s/>HUKUM , INDUSTRI, DKV, INFORMATIKA S1 </text:p>
          </table:table-cell>
          <table:covered-table-cell table:number-columns-repeated="4" table:style-name="ce18"/>
          <table:covered-table-cell table:style-name="ce23"/>
          <table:table-cell table:style-name="ce51"/>
          <table:table-cell table:number-columns-repeated="2"/>
          <table:covered-table-cell table:style-name="ce78"/>
          <table:covered-table-cell table:number-columns-repeated="2" table:style-name="ce19"/>
          <table:covered-table-cell table:style-name="ce33"/>
          <table:table-cell table:style-name="ce4" table:number-columns-repeated="4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2 Semester</text:p>
          </table:table-cell>
          <table:table-cell table:style-name="ce28" table:formula="of:=2*[.D69]" office:value-type="currency" office:currency="IDR" office:value="7000000" calcext:value-type="currency">
            <text:p>Rp7,0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2 Semester</text:p>
          </table:table-cell>
          <table:table-cell table:style-name="ce28" table:formula="of:=2*[.K69]" office:value-type="currency" office:currency="IDR" office:value="7000000" calcext:value-type="currency">
            <text:p>Rp7,0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56"/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2500000" calcext:value-type="currency">
            <text:p>Rp2,5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70]" office:value-type="currency" office:currency="IDR" office:value="2500000" calcext:value-type="currency">
            <text:p>Rp2,500,000.00</text:p>
          </table:table-cell>
          <table:table-cell table:style-name="ce30"/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2100000" calcext:value-type="currency">
            <text:p>Rp2,1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70]" office:value-type="currency" office:currency="IDR" office:value="2100000" calcext:value-type="currency">
            <text:p>Rp2,100,000.00</text:p>
          </table:table-cell>
          <table:table-cell table:style-name="ce30"/>
          <table:table-cell table:style-name="ce51"/>
          <table:table-cell table:number-columns-repeated="2"/>
          <table:table-cell table:style-name="ce4"/>
          <table:table-cell table:style-name="ce56"/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500000" calcext:value-type="currency">
            <text:p>Rp5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71]" office:value-type="currency" office:currency="IDR" office:value="500000" calcext:value-type="currency">
            <text:p>Rp5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500000" calcext:value-type="currency">
            <text:p>Rp5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71]" office:value-type="currency" office:currency="IDR" office:value="500000" calcext:value-type="currency">
            <text:p>Rp5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56"/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69:.F71])" office:value-type="currency" office:currency="IDR" office:value="10000000" calcext:value-type="currency">
            <text:p>Rp10,000,000.00</text:p>
          </table:table-cell>
          <table:table-cell table:style-name="ce10"/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M69:.M71])" office:value-type="currency" office:currency="IDR" office:value="9600000" calcext:value-type="currency">
            <text:p>Rp9,6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56"/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51"/>
          <table:table-cell table:number-columns-repeated="2"/>
          <table:table-cell table:style-name="ce79" office:value-type="string" calcext:value-type="string" table:number-columns-spanned="2" table:number-rows-spanned="1">
            <text:p>A. DPP KONVERSI S1 AKUNTANSI DAN MANAJEMEN </text:p>
          </table:table-cell>
          <table:covered-table-cell/>
          <table:table-cell table:style-name="ce4"/>
          <table:table-cell table:style-name="ce112" office:value-type="string" calcext:value-type="string">
            <text:p>PILIHAN 1</text:p>
          </table:table-cell>
          <table:table-cell table:style-name="ce120" table:number-columns-spanned="2" table:number-rows-spanned="1"/>
          <table:covered-table-cell/>
          <table:table-cell table:style-name="ce4" table:number-columns-repeated="2"/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Hitungan Bulanan 834,000 <text:s/>X 12</text:p>
          </table:table-cell>
          <table:covered-table-cell table:style-name="ce18"/>
          <table:covered-table-cell table:style-name="ce23"/>
          <table:table-cell table:style-name="ce27" table:formula="of:=834000*12" office:value-type="currency" office:currency="IDR" office:value="10008000" calcext:value-type="currency">
            <text:p><text:s/>Rp10,008,000 </text:p>
          </table:table-cell>
          <table:table-cell table:style-name="ce10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Hitungan Bulanan 800,000 <text:s/>X 12</text:p>
          </table:table-cell>
          <table:covered-table-cell table:style-name="ce18"/>
          <table:covered-table-cell table:style-name="ce23"/>
          <table:table-cell table:style-name="ce27" table:formula="of:=800000*12" office:value-type="currency" office:currency="IDR" office:value="9600000" calcext:value-type="currency">
            <text:p><text:s/>Rp9,600,000 </text:p>
          </table:table-cell>
          <table:table-cell table:style-name="ce10" table:number-columns-repeated="2"/>
          <table:table-cell table:style-name="ce51"/>
          <table:table-cell table:number-columns-repeated="2"/>
          <table:table-cell table:style-name="ce80" office:value-type="string" calcext:value-type="string">
            <text:p>JUMLAH SKS</text:p>
          </table:table-cell>
          <table:table-cell table:style-name="ce95" office:value-type="string" calcext:value-type="string">
            <text:p>BIAYA</text:p>
          </table:table-cell>
          <table:table-cell table:style-name="ce4"/>
          <table:table-cell table:style-name="ce113" office:value-type="string" calcext:value-type="string">
            <text:p>STRATA 1</text:p>
          </table:table-cell>
          <table:table-cell table:style-name="ce121" office:value-type="string" calcext:value-type="string">
            <text:p>AKUNTANSI, MANAJEMEN</text:p>
          </table:table-cell>
          <table:table-cell table:style-name="ce121" office:value-type="string" calcext:value-type="string">
            <text:p>HUKUM, DKV, INDUSTRI, INFORMATIKA</text:p>
          </table:table-cell>
          <table:table-cell table:style-name="ce113" office:value-type="string" calcext:value-type="string">
            <text:p>DIPLOMA 3</text:p>
          </table:table-cell>
          <table:table-cell table:style-name="ce121" office:value-type="string" calcext:value-type="string">
            <text:p>AKUNTANSI, MANAJEMEN, INFORMATIKA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74])" office:value-type="currency" office:currency="IDR" office:value="10008000" calcext:value-type="currency">
            <text:p><text:s/>Rp10,008,000 </text:p>
          </table:table-cell>
          <table:table-cell table:style-name="ce29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L74])" office:value-type="currency" office:currency="IDR" office:value="9600000" calcext:value-type="currency">
            <text:p><text:s/>Rp9,600,000 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81" office:value-type="string" calcext:value-type="string">
            <text:p>0-48 SKS</text:p>
          </table:table-cell>
          <table:table-cell table:style-name="ce96" office:value-type="currency" office:currency="IDR" office:value="2500000" calcext:value-type="currency">
            <text:p>Rp2,500,000</text:p>
          </table:table-cell>
          <table:table-cell table:style-name="ce4"/>
          <table:table-cell table:style-name="ce114" office:value-type="string" calcext:value-type="string">
            <text:p>JUMLAH SKS</text:p>
          </table:table-cell>
          <table:table-cell table:style-name="ce96" office:value-type="string" calcext:value-type="string" table:number-columns-spanned="2" table:number-rows-spanned="1">
            <text:p>BIAYA</text:p>
          </table:table-cell>
          <table:covered-table-cell table:style-name="ce18"/>
          <table:table-cell table:style-name="ce114" office:value-type="string" calcext:value-type="string">
            <text:p>JUMLAH SKS</text:p>
          </table:table-cell>
          <table:table-cell table:style-name="ce96" office:value-type="string" calcext:value-type="string">
            <text:p>BIAYA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81" office:value-type="string" calcext:value-type="string">
            <text:p>49-96 SKS</text:p>
          </table:table-cell>
          <table:table-cell table:style-name="ce96" office:value-type="currency" office:currency="IDR" office:value="3400000" calcext:value-type="currency">
            <text:p>Rp3,400,000</text:p>
          </table:table-cell>
          <table:table-cell table:style-name="ce4"/>
          <table:table-cell table:style-name="ce114" office:value-type="string" calcext:value-type="string">
            <text:p>0-48 SKS</text:p>
          </table:table-cell>
          <table:table-cell table:style-name="ce96" office:value-type="currency" office:currency="IDR" office:value="2500000" calcext:value-type="currency">
            <text:p>Rp2,500,000</text:p>
          </table:table-cell>
          <table:table-cell table:style-name="ce96" office:value-type="currency" office:currency="IDR" office:value="2100000" calcext:value-type="currency">
            <text:p>Rp2,100,000</text:p>
          </table:table-cell>
          <table:table-cell table:style-name="ce114" office:value-type="string" calcext:value-type="string">
            <text:p>0-40 SKS</text:p>
          </table:table-cell>
          <table:table-cell table:style-name="ce96" office:value-type="currency" office:currency="IDR" office:value="1000000" calcext:value-type="currency">
            <text:p>Rp1,000,000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81" office:value-type="string" calcext:value-type="string">
            <text:p>97-146 SKS</text:p>
          </table:table-cell>
          <table:table-cell table:style-name="ce96" office:value-type="currency" office:currency="IDR" office:value="4600000" calcext:value-type="currency">
            <text:p>Rp4,600,000</text:p>
          </table:table-cell>
          <table:table-cell table:style-name="ce4"/>
          <table:table-cell table:style-name="ce114" office:value-type="string" calcext:value-type="string">
            <text:p>49-96 SKS</text:p>
          </table:table-cell>
          <table:table-cell table:style-name="ce96" office:value-type="currency" office:currency="IDR" office:value="3400000" calcext:value-type="currency">
            <text:p>Rp3,400,000</text:p>
          </table:table-cell>
          <table:table-cell table:style-name="ce96" office:value-type="currency" office:currency="IDR" office:value="3000000" calcext:value-type="currency">
            <text:p>Rp3,000,000</text:p>
          </table:table-cell>
          <table:table-cell table:style-name="ce114" office:value-type="string" calcext:value-type="string">
            <text:p>41-80 SKS</text:p>
          </table:table-cell>
          <table:table-cell table:style-name="ce96" office:value-type="currency" office:currency="IDR" office:value="1500000" calcext:value-type="currency">
            <text:p>Rp1,500,000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KONVERSI 3 SEMESTER PRODI MANAJEMEN, AKUNTANSI S1 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8" office:value-type="string" calcext:value-type="string" table:number-columns-spanned="6" table:number-rows-spanned="1">
            <text:p>KONVERSI 3 SEMESTER PRODI HUKUM , INDUSTRI, DKV, INFORMATIKA S1 </text:p>
          </table:table-cell>
          <table:covered-table-cell table:number-columns-repeated="4" table:style-name="ce18"/>
          <table:covered-table-cell table:style-name="ce23"/>
          <table:table-cell table:style-name="ce51"/>
          <table:table-cell table:number-columns-repeated="2"/>
          <table:table-cell table:style-name="ce79" office:value-type="string" calcext:value-type="string" table:number-columns-spanned="2" table:number-rows-spanned="1">
            <text:p>B. DPP KONVERSI S1 INFORMATIKA, HUKUM, INDUSTRI, DAN DKV</text:p>
          </table:table-cell>
          <table:covered-table-cell/>
          <table:table-cell table:style-name="ce4"/>
          <table:table-cell table:style-name="ce114" office:value-type="string" calcext:value-type="string">
            <text:p>97-146 SKS</text:p>
          </table:table-cell>
          <table:table-cell table:style-name="ce96" office:value-type="currency" office:currency="IDR" office:value="4600000" calcext:value-type="currency">
            <text:p>Rp4,600,000</text:p>
          </table:table-cell>
          <table:table-cell table:style-name="ce96" office:value-type="currency" office:currency="IDR" office:value="4200000" calcext:value-type="currency">
            <text:p>Rp4,200,000</text:p>
          </table:table-cell>
          <table:table-cell table:style-name="ce114" office:value-type="string" calcext:value-type="string">
            <text:p>81-112 SKS</text:p>
          </table:table-cell>
          <table:table-cell table:style-name="ce96" office:value-type="currency" office:currency="IDR" office:value="2300000" calcext:value-type="currency">
            <text:p>Rp2,300,000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3 Semester</text:p>
          </table:table-cell>
          <table:table-cell table:style-name="ce28" table:formula="of:=3*[.D79]" office:value-type="currency" office:currency="IDR" office:value="10500000" calcext:value-type="currency">
            <text:p>Rp10,5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3 Semester</text:p>
          </table:table-cell>
          <table:table-cell table:style-name="ce28" table:formula="of:=3*[.K79]" office:value-type="currency" office:currency="IDR" office:value="10500000" calcext:value-type="currency">
            <text:p>Rp10,500,000.00</text:p>
          </table:table-cell>
          <table:table-cell table:style-name="ce10"/>
          <table:table-cell table:style-name="ce51"/>
          <table:table-cell table:number-columns-repeated="2"/>
          <table:table-cell table:style-name="ce80" office:value-type="string" calcext:value-type="string">
            <text:p>JUMLAH SKS</text:p>
          </table:table-cell>
          <table:table-cell table:style-name="ce95" office:value-type="string" calcext:value-type="string">
            <text:p>BIAYA</text:p>
          </table:table-cell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3400000" calcext:value-type="currency">
            <text:p>Rp3,4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80]" office:value-type="currency" office:currency="IDR" office:value="3400000" calcext:value-type="currency">
            <text:p>Rp3,400,000.00</text:p>
          </table:table-cell>
          <table:table-cell table:style-name="ce30"/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3000000" calcext:value-type="currency">
            <text:p>Rp3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80]" office:value-type="currency" office:currency="IDR" office:value="3000000" calcext:value-type="currency">
            <text:p>Rp3,000,000.00</text:p>
          </table:table-cell>
          <table:table-cell table:style-name="ce30"/>
          <table:table-cell table:style-name="ce51"/>
          <table:table-cell table:number-columns-repeated="2"/>
          <table:table-cell table:style-name="ce81" office:value-type="string" calcext:value-type="string">
            <text:p>0-48 SKS</text:p>
          </table:table-cell>
          <table:table-cell table:style-name="ce96" office:value-type="currency" office:currency="IDR" office:value="2100000" calcext:value-type="currency">
            <text:p>Rp2,100,000</text:p>
          </table:table-cell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500000" calcext:value-type="currency">
            <text:p>Rp5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81]" office:value-type="currency" office:currency="IDR" office:value="500000" calcext:value-type="currency">
            <text:p>Rp5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500000" calcext:value-type="currency">
            <text:p>Rp5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81]" office:value-type="currency" office:currency="IDR" office:value="500000" calcext:value-type="currency">
            <text:p>Rp500,000.00</text:p>
          </table:table-cell>
          <table:table-cell table:style-name="ce10"/>
          <table:table-cell table:style-name="ce51"/>
          <table:table-cell table:number-columns-repeated="2"/>
          <table:table-cell table:style-name="ce81" office:value-type="string" calcext:value-type="string">
            <text:p>49-96 SKS</text:p>
          </table:table-cell>
          <table:table-cell table:style-name="ce96" office:value-type="currency" office:currency="IDR" office:value="3000000" calcext:value-type="currency">
            <text:p>Rp3,000,000</text:p>
          </table:table-cell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79:.F81])" office:value-type="currency" office:currency="IDR" office:value="14400000" calcext:value-type="currency">
            <text:p>Rp14,400,000.00</text:p>
          </table:table-cell>
          <table:table-cell table:style-name="ce10"/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M79:.M81])" office:value-type="currency" office:currency="IDR" office:value="14000000" calcext:value-type="currency">
            <text:p>Rp14,000,000.00</text:p>
          </table:table-cell>
          <table:table-cell table:style-name="ce10"/>
          <table:table-cell table:style-name="ce51"/>
          <table:table-cell table:number-columns-repeated="2"/>
          <table:table-cell table:style-name="ce82" office:value-type="string" calcext:value-type="string">
            <text:p>97-146 SKS</text:p>
          </table:table-cell>
          <table:table-cell table:style-name="ce97" office:value-type="currency" office:currency="IDR" office:value="4200000" calcext:value-type="currency">
            <text:p>Rp4,200,000</text:p>
          </table:table-cell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51"/>
          <table:table-cell table:number-columns-repeated="2"/>
          <table:table-cell table:style-name="ce79" office:value-type="string" calcext:value-type="string" table:number-columns-spanned="2" table:number-rows-spanned="1">
            <text:p>C. DPP KONVERSI D3 AKUNTANSI, MANAJEMEN DAN INFORMATIKA</text:p>
          </table:table-cell>
          <table:covered-table-cell/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Hitungan Bulanan <text:s/>800,000 X 18</text:p>
          </table:table-cell>
          <table:covered-table-cell table:style-name="ce18"/>
          <table:covered-table-cell table:style-name="ce23"/>
          <table:table-cell table:style-name="ce27" table:formula="of:=800000*18" office:value-type="currency" office:currency="IDR" office:value="14400000" calcext:value-type="currency">
            <text:p><text:s/>Rp14,400,000 </text:p>
          </table:table-cell>
          <table:table-cell table:style-name="ce10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Hitungan Bulanan <text:s/>778,000 X 18</text:p>
          </table:table-cell>
          <table:covered-table-cell table:style-name="ce18"/>
          <table:covered-table-cell table:style-name="ce23"/>
          <table:table-cell table:style-name="ce27" table:formula="of:=778000*18" office:value-type="currency" office:currency="IDR" office:value="14004000" calcext:value-type="currency">
            <text:p><text:s/>Rp14,004,000 </text:p>
          </table:table-cell>
          <table:table-cell table:style-name="ce10" table:number-columns-repeated="2"/>
          <table:table-cell table:style-name="ce51"/>
          <table:table-cell table:number-columns-repeated="2"/>
          <table:table-cell table:style-name="ce80" office:value-type="string" calcext:value-type="string">
            <text:p>JUMLAH SKS</text:p>
          </table:table-cell>
          <table:table-cell table:style-name="ce95" office:value-type="string" calcext:value-type="string">
            <text:p>BIAYA</text:p>
          </table:table-cell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84])" office:value-type="currency" office:currency="IDR" office:value="14400000" calcext:value-type="currency">
            <text:p><text:s/>Rp14,400,000 </text:p>
          </table:table-cell>
          <table:table-cell table:style-name="ce29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L84])" office:value-type="currency" office:currency="IDR" office:value="14004000" calcext:value-type="currency">
            <text:p><text:s/>Rp14,004,000 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81" office:value-type="string" calcext:value-type="string">
            <text:p>0-40 SKS</text:p>
          </table:table-cell>
          <table:table-cell table:style-name="ce96" office:value-type="currency" office:currency="IDR" office:value="1000000" calcext:value-type="currency">
            <text:p>Rp1,000,000</text:p>
          </table:table-cell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81" office:value-type="string" calcext:value-type="string">
            <text:p>41-80 SKS</text:p>
          </table:table-cell>
          <table:table-cell table:style-name="ce96" office:value-type="currency" office:currency="IDR" office:value="1500000" calcext:value-type="currency">
            <text:p>Rp1,500,000</text:p>
          </table:table-cell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KONVERSI 4 SEMESTER PRODI MANAJEMEN, AKUNTANSI S1 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8" office:value-type="string" calcext:value-type="string" table:number-columns-spanned="6" table:number-rows-spanned="1">
            <text:p>KONVERSI 4 SEMESTER PRODI HUKUM , INDUSTRI, DKV, INFORMATIKA S1</text:p>
          </table:table-cell>
          <table:covered-table-cell table:number-columns-repeated="4" table:style-name="ce18"/>
          <table:covered-table-cell table:style-name="ce23"/>
          <table:table-cell table:style-name="ce51"/>
          <table:table-cell table:number-columns-repeated="2"/>
          <table:table-cell table:style-name="ce82" office:value-type="string" calcext:value-type="string">
            <text:p>81-112 SKS</text:p>
          </table:table-cell>
          <table:table-cell table:style-name="ce97" office:value-type="currency" office:currency="IDR" office:value="2300000" calcext:value-type="currency">
            <text:p>Rp2,300,000</text:p>
          </table:table-cell>
          <table:table-cell table:style-name="ce4" table:number-columns-repeated="6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4 Semester</text:p>
          </table:table-cell>
          <table:table-cell table:style-name="ce28" table:formula="of:=4*[.D88]" office:value-type="currency" office:currency="IDR" office:value="14000000" calcext:value-type="currency">
            <text:p>Rp14,0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4 Semester</text:p>
          </table:table-cell>
          <table:table-cell table:style-name="ce28" table:formula="of:=4*[.K88]" office:value-type="currency" office:currency="IDR" office:value="14000000" calcext:value-type="currency">
            <text:p>Rp14,000,000.00</text:p>
          </table:table-cell>
          <table:table-cell table:style-name="ce10"/>
          <table:table-cell table:style-name="ce51"/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3400000" calcext:value-type="currency">
            <text:p>Rp3,4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89]" office:value-type="currency" office:currency="IDR" office:value="3400000" calcext:value-type="currency">
            <text:p>Rp3,400,000.00</text:p>
          </table:table-cell>
          <table:table-cell table:style-name="ce30"/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3000000" calcext:value-type="currency">
            <text:p>Rp3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89]" office:value-type="currency" office:currency="IDR" office:value="3000000" calcext:value-type="currency">
            <text:p>Rp3,000,000.00</text:p>
          </table:table-cell>
          <table:table-cell table:style-name="ce30"/>
          <table:table-cell table:style-name="ce51"/>
          <table:table-cell table:number-columns-repeated="1009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90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90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51"/>
          <table:table-cell table:number-columns-repeated="1009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88:.F90])" office:value-type="currency" office:currency="IDR" office:value="18400000" calcext:value-type="currency">
            <text:p>Rp18,400,000.00</text:p>
          </table:table-cell>
          <table:table-cell table:style-name="ce10"/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M88:.M90])" office:value-type="currency" office:currency="IDR" office:value="18000000" calcext:value-type="currency">
            <text:p>Rp18,000,000.00</text:p>
          </table:table-cell>
          <table:table-cell table:style-name="ce10"/>
          <table:table-cell table:style-name="ce51"/>
          <table:table-cell table:number-columns-repeated="2"/>
          <table:table-cell table:style-name="ce83" office:value-type="string" calcext:value-type="string">
            <text:p>ANGKATAN </text:p>
          </table:table-cell>
          <table:table-cell table:style-name="ce69"/>
          <table:table-cell table:style-name="ce7" office:value-type="string" calcext:value-type="string" table:number-columns-spanned="3" table:number-rows-spanned="1">
            <text:p>BEASISWA TIMOR LESTE</text:p>
          </table:table-cell>
          <table:covered-table-cell table:number-columns-repeated="2"/>
          <table:table-cell table:style-name="ce4"/>
          <table:table-cell table:style-name="ce7" office:value-type="string" calcext:value-type="string" table:number-columns-spanned="6" table:number-rows-spanned="1">
            <text:p>Sistem Pembayaran Biaya Kuliah untuk Tahun Akademik 2026/2027</text:p>
          </table:table-cell>
          <table:covered-table-cell table:number-columns-repeated="5"/>
          <table:table-cell table:number-columns-repeated="995"/>
        </table:table-row>
        <table:table-row table:style-name="ro1">
          <table:table-cell table:style-name="ce2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51"/>
          <table:table-cell table:number-columns-repeated="2"/>
          <table:table-cell table:style-name="ce83" office:value-type="float" office:value="2026" calcext:value-type="float">
            <text:p>2026</text:p>
          </table:table-cell>
          <table:table-cell table:style-name="ce69"/>
          <table:table-cell table:style-name="ce4" table:number-columns-repeated="4"/>
          <table:table-cell table:style-name="ce7" office:value-type="string" calcext:value-type="string" table:number-columns-spanned="6" table:number-rows-spanned="1">
            <text:p>Universitas Teknologi Digital</text:p>
          </table:table-cell>
          <table:covered-table-cell table:number-columns-repeated="5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Hitungan Bulanan <text:s/>767,000 X 24</text:p>
          </table:table-cell>
          <table:covered-table-cell table:style-name="ce18"/>
          <table:covered-table-cell table:style-name="ce23"/>
          <table:table-cell table:style-name="ce27" table:formula="of:=767000*24" office:value-type="currency" office:currency="IDR" office:value="18408000" calcext:value-type="currency">
            <text:p><text:s/>Rp18,408,000 </text:p>
          </table:table-cell>
          <table:table-cell table:style-name="ce10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Hitungan Bulanan <text:s/>750,000 X 24</text:p>
          </table:table-cell>
          <table:covered-table-cell table:style-name="ce18"/>
          <table:covered-table-cell table:style-name="ce23"/>
          <table:table-cell table:style-name="ce27" table:formula="of:=750000*24" office:value-type="currency" office:currency="IDR" office:value="18000000" calcext:value-type="currency">
            <text:p><text:s/>Rp18,000,000 </text:p>
          </table:table-cell>
          <table:table-cell table:style-name="ce10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100" office:value-type="string" calcext:value-type="string">
            <text:p>Biaya Kuliah </text:p>
          </table:table-cell>
          <table:table-cell table:style-name="ce100" office:value-type="string" calcext:value-type="string">
            <text:p>Normal</text:p>
          </table:table-cell>
          <table:table-cell table:style-name="ce100" office:value-type="string" calcext:value-type="string">
            <text:p>Beasiswa</text:p>
          </table:table-cell>
          <table:table-cell table:style-name="ce4" table:number-columns-repeated="7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93])" office:value-type="currency" office:currency="IDR" office:value="18408000" calcext:value-type="currency">
            <text:p><text:s/>Rp18,408,000 </text:p>
          </table:table-cell>
          <table:table-cell table:style-name="ce29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L93])" office:value-type="currency" office:currency="IDR" office:value="18000000" calcext:value-type="currency">
            <text:p><text:s/>Rp18,000,000 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101" office:value-type="string" calcext:value-type="string">
            <text:p>Sumbangan Pengembangan Pendidikan (SPP)</text:p>
          </table:table-cell>
          <table:table-cell table:style-name="ce115" table:formula="of:=2*3500000" office:value-type="float" office:value="7000000" calcext:value-type="float">
            <text:p>7,000,000</text:p>
          </table:table-cell>
          <table:table-cell table:style-name="ce115" table:formula="of:=[.U94]/2" office:value-type="float" office:value="3500000" calcext:value-type="float">
            <text:p>3,500,000</text:p>
          </table:table-cell>
          <table:table-cell table:style-name="ce4"/>
          <table:table-cell table:style-name="ce8" office:value-type="string" calcext:value-type="string" table:number-columns-spanned="6" table:number-rows-spanned="1">
            <text:p>BEASISWA TIMOR LESTE <text:s text:c="15"/></text:p>
          </table:table-cell>
          <table:covered-table-cell table:number-columns-repeated="4" table:style-name="ce18"/>
          <table:covered-table-cell table:style-name="ce23"/>
          <table:table-cell table:number-columns-repeated="995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Dana Pembangunan Pendidikan (DPP)</text:p>
          </table:table-cell>
          <table:table-cell table:style-name="ce116" table:formula="of:=2*4900000" office:value-type="float" office:value="9800000" calcext:value-type="float">
            <text:p>9,800,000</text:p>
          </table:table-cell>
          <table:table-cell table:style-name="ce122" office:value-type="string" calcext:value-type="string">
            <text:p>Free</text:p>
          </table:table-cell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0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8 Semester</text:p>
          </table:table-cell>
          <table:table-cell table:style-name="ce28" table:formula="of:=8*[.Z95]" office:value-type="currency" office:currency="IDR" office:value="28000000" calcext:value-type="currency">
            <text:p>Rp28,000,000.00</text:p>
          </table:table-cell>
          <table:table-cell table:style-name="ce10"/>
          <table:table-cell table:number-columns-repeated="995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Laboratorium</text:p>
          </table:table-cell>
          <table:table-cell table:style-name="ce116" table:formula="of:=2*2000000" office:value-type="float" office:value="4000000" calcext:value-type="float">
            <text:p>4,000,000</text:p>
          </table:table-cell>
          <table:table-cell table:style-name="ce116" table:formula="of:=[.U96]/2" office:value-type="float" office:value="2000000" calcext:value-type="float">
            <text:p>2,000,000</text:p>
          </table:table-cell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0" office:value-type="currency" office:currency="IDR" office:value="0" calcext:value-type="currency">
            <text:p>Rp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Z96]" office:value-type="currency" office:currency="IDR" office:value="0" calcext:value-type="currency">
            <text:p>Rp0.00</text:p>
          </table:table-cell>
          <table:table-cell table:style-name="ce30"/>
          <table:table-cell table:number-columns-repeated="995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KONVERSI 5 SEMESTER PRODI MANAJEMEN, AKUNTANSI S1 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8" office:value-type="string" calcext:value-type="string" table:number-columns-spanned="6" table:number-rows-spanned="1">
            <text:p>KONVERSI 5 SEMESTER PRODI HUKUM , INDUSTRI, DKV, INFORMATIKA S1</text:p>
          </table:table-cell>
          <table:covered-table-cell table:number-columns-repeated="4" table:style-name="ce18"/>
          <table:covered-table-cell table:style-name="ce23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Evaluasi Tenggah Semester</text:p>
          </table:table-cell>
          <table:table-cell table:style-name="ce116" office:value-type="float" office:value="500000" calcext:value-type="float">
            <text:p>500,000</text:p>
          </table:table-cell>
          <table:table-cell table:style-name="ce122" office:value-type="string" calcext:value-type="string">
            <text:p>Free</text:p>
          </table:table-cell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0" office:value-type="currency" office:currency="IDR" office:value="2000000" calcext:value-type="currency">
            <text:p>Rp2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Z97]" office:value-type="currency" office:currency="IDR" office:value="2000000" calcext:value-type="currency">
            <text:p>Rp2,000,000.00</text:p>
          </table:table-cell>
          <table:table-cell table:style-name="ce10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5 Semester</text:p>
          </table:table-cell>
          <table:table-cell table:style-name="ce28" table:formula="of:=5*[.D98]" office:value-type="currency" office:currency="IDR" office:value="17500000" calcext:value-type="currency">
            <text:p>Rp17,5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5 Semester</text:p>
          </table:table-cell>
          <table:table-cell table:style-name="ce28" table:formula="of:=5*[.K98]" office:value-type="currency" office:currency="IDR" office:value="17500000" calcext:value-type="currency">
            <text:p>Rp17,5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Evaluasi Akhir Semester</text:p>
          </table:table-cell>
          <table:table-cell table:style-name="ce116" office:value-type="float" office:value="500000" calcext:value-type="float">
            <text:p>500,000</text:p>
          </table:table-cell>
          <table:table-cell table:style-name="ce122" office:value-type="string" calcext:value-type="string">
            <text:p>Free</text:p>
          </table:table-cell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AB95:.AB97])" office:value-type="currency" office:currency="IDR" office:value="30000000" calcext:value-type="currency">
            <text:p>Rp30,000,000.00</text:p>
          </table:table-cell>
          <table:table-cell table:style-name="ce10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4600000" calcext:value-type="currency">
            <text:p>Rp4,6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99]" office:value-type="currency" office:currency="IDR" office:value="4600000" calcext:value-type="currency">
            <text:p>Rp4,600,000.00</text:p>
          </table:table-cell>
          <table:table-cell table:style-name="ce30"/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4200000" calcext:value-type="currency">
            <text:p>Rp4,2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99]" office:value-type="currency" office:currency="IDR" office:value="4200000" calcext:value-type="currency">
            <text:p>Rp4,200,000.00</text:p>
          </table:table-cell>
          <table:table-cell table:style-name="ce30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Kemahasiswaan</text:p>
          </table:table-cell>
          <table:table-cell table:style-name="ce116" table:formula="of:=4*1000000" office:value-type="float" office:value="4000000" calcext:value-type="float">
            <text:p>4,000,000</text:p>
          </table:table-cell>
          <table:table-cell table:style-name="ce122" office:value-type="string" calcext:value-type="string">
            <text:p>Free</text:p>
          </table:table-cell>
          <table:table-cell table:style-name="ce4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100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100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Almamater</text:p>
          </table:table-cell>
          <table:table-cell table:number-columns-repeated="2" table:style-name="ce116" office:value-type="float" office:value="250000" calcext:value-type="float">
            <text:p>250,000</text:p>
          </table:table-cell>
          <table:table-cell table:style-name="ce4"/>
          <table:table-cell table:style-name="ce11" office:value-type="string" calcext:value-type="string" table:number-columns-spanned="3" table:number-rows-spanned="1">
            <text:p><text:span text:style-name="T4">Hitungan Bulanan </text:span><text:span text:style-name="T5"> 625,000 x 48</text:span></text:p>
          </table:table-cell>
          <table:covered-table-cell table:style-name="ce18"/>
          <table:covered-table-cell table:style-name="ce23"/>
          <table:table-cell table:style-name="ce27" table:formula="of:=625000*48" office:value-type="currency" office:currency="IDR" office:value="30000000" calcext:value-type="currency">
            <text:p><text:s/>Rp30,000,000 </text:p>
          </table:table-cell>
          <table:table-cell table:style-name="ce25" office:value-type="string" calcext:value-type="string">
            <text:p><text:s/></text:p>
          </table:table-cell>
          <table:table-cell table:style-name="ce10"/>
          <table:table-cell table:number-columns-repeated="995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98:.F100])" office:value-type="currency" office:currency="IDR" office:value="23100000" calcext:value-type="currency">
            <text:p>Rp23,100,000.00</text:p>
          </table:table-cell>
          <table:table-cell table:style-name="ce10"/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M98:.M100])" office:value-type="currency" office:currency="IDR" office:value="22700000" calcext:value-type="currency">
            <text:p>Rp22,7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Seminar Nasional</text:p>
          </table:table-cell>
          <table:table-cell table:number-columns-repeated="2" table:style-name="ce117" office:value-type="string" office:string-value="1.000.000*" calcext:value-type="string">
            <text:p><text:s/>1.000.000* </text:p>
          </table:table-cell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AA100])" office:value-type="currency" office:currency="IDR" office:value="30000000" calcext:value-type="currency">
            <text:p><text:s/>Rp30,000,000 </text:p>
          </table:table-cell>
          <table:table-cell table:style-name="ce29" table:number-columns-repeated="2"/>
          <table:table-cell table:number-columns-repeated="995"/>
        </table:table-row>
        <table:table-row table:style-name="ro1">
          <table:table-cell table:style-name="ce2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Publish Jurnal </text:p>
          </table:table-cell>
          <table:table-cell table:number-columns-repeated="2" table:style-name="ce117" office:value-type="string" office:string-value="500.000*" calcext:value-type="string">
            <text:p><text:s/>500.000* </text:p>
          </table:table-cell>
          <table:table-cell table:style-name="ce4" table:number-columns-repeated="7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Hitungan Bulanan <text:s/>770,000 X 30</text:p>
          </table:table-cell>
          <table:covered-table-cell table:style-name="ce18"/>
          <table:covered-table-cell table:style-name="ce23"/>
          <table:table-cell table:style-name="ce27" table:formula="of:=770000*30" office:value-type="currency" office:currency="IDR" office:value="23100000" calcext:value-type="currency">
            <text:p><text:s/>Rp23,100,000 </text:p>
          </table:table-cell>
          <table:table-cell table:style-name="ce10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Hitungan Bulanan <text:s/>757,000 X 30</text:p>
          </table:table-cell>
          <table:covered-table-cell table:style-name="ce18"/>
          <table:covered-table-cell table:style-name="ce23"/>
          <table:table-cell table:style-name="ce27" table:formula="of:=757000*30" office:value-type="currency" office:currency="IDR" office:value="22710000" calcext:value-type="currency">
            <text:p><text:s/>Rp22,710,000 </text:p>
          </table:table-cell>
          <table:table-cell table:style-name="ce10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103" office:value-type="string" calcext:value-type="string">
            <text:p>Wisuda </text:p>
          </table:table-cell>
          <table:table-cell table:number-columns-repeated="2" table:style-name="ce118" office:value-type="string" office:string-value="3.000.000*" calcext:value-type="string">
            <text:p><text:s/>3.000.000* </text:p>
          </table:table-cell>
          <table:table-cell table:style-name="ce4" table:number-columns-repeated="7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103])" office:value-type="currency" office:currency="IDR" office:value="23100000" calcext:value-type="currency">
            <text:p><text:s/>Rp23,100,000 </text:p>
          </table:table-cell>
          <table:table-cell table:style-name="ce29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L103])" office:value-type="currency" office:currency="IDR" office:value="22710000" calcext:value-type="currency">
            <text:p><text:s/>Rp22,710,000 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4"/>
          <table:table-cell table:style-name="ce56" table:number-columns-repeated="2"/>
          <table:table-cell table:style-name="ce4" table:number-columns-repeated="7"/>
          <table:table-cell table:number-columns-repeated="995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4"/>
          <table:table-cell table:style-name="ce69"/>
          <table:table-cell table:style-name="ce104" office:value-type="string" calcext:value-type="string">
            <text:p>Note :</text:p>
          </table:table-cell>
          <table:table-cell table:style-name="ce4" table:number-columns-repeated="9"/>
          <table:table-cell table:number-columns-repeated="995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KONVERSI 6 SEMESTER PRODI MANAJEMEN, AKUNTANSI S1 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8" office:value-type="string" calcext:value-type="string" table:number-columns-spanned="6" table:number-rows-spanned="1">
            <text:p>KONVERSI 6 SEMESTER PRODI HUKUM , INDUSTRI, DKV, INFORMATIKA S1</text:p>
          </table:table-cell>
          <table:covered-table-cell table:number-columns-repeated="4" table:style-name="ce18"/>
          <table:covered-table-cell table:style-name="ce23"/>
          <table:table-cell table:style-name="ce51"/>
          <table:table-cell table:number-columns-repeated="2"/>
          <table:table-cell table:style-name="ce4"/>
          <table:table-cell table:style-name="ce69"/>
          <table:table-cell table:style-name="ce104" office:value-type="string" calcext:value-type="string">
            <text:p>* Esitimasi Biaya yang akan dikeluarkan </text:p>
          </table:table-cell>
          <table:table-cell table:style-name="ce4" table:number-columns-repeated="9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6 Semester</text:p>
          </table:table-cell>
          <table:table-cell table:style-name="ce28" table:formula="of:=6*[.D107]" office:value-type="currency" office:currency="IDR" office:value="21000000" calcext:value-type="currency">
            <text:p>Rp21,0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6 Semester</text:p>
          </table:table-cell>
          <table:table-cell table:style-name="ce28" table:formula="of:=6*[.K107]" office:value-type="currency" office:currency="IDR" office:value="21000000" calcext:value-type="currency">
            <text:p>Rp21,0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69"/>
          <table:table-cell table:style-name="ce4" table:number-columns-repeated="10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4600000" calcext:value-type="currency">
            <text:p>Rp4,6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108]" office:value-type="currency" office:currency="IDR" office:value="4600000" calcext:value-type="currency">
            <text:p>Rp4,600,000.00</text:p>
          </table:table-cell>
          <table:table-cell table:style-name="ce30"/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4200000" calcext:value-type="currency">
            <text:p>Rp4,2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108]" office:value-type="currency" office:currency="IDR" office:value="4200000" calcext:value-type="currency">
            <text:p>Rp4,200,000.00</text:p>
          </table:table-cell>
          <table:table-cell table:style-name="ce30"/>
          <table:table-cell table:style-name="ce51"/>
          <table:table-cell table:number-columns-repeated="2"/>
          <table:table-cell table:style-name="ce4"/>
          <table:table-cell table:style-name="ce69"/>
          <table:table-cell table:style-name="ce4" table:number-columns-repeated="10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109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109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69"/>
          <table:table-cell table:style-name="ce7" office:value-type="string" calcext:value-type="string" table:number-columns-spanned="3" table:number-rows-spanned="1">
            <text:p>BEASISWA TIMOR LESTE</text:p>
          </table:table-cell>
          <table:covered-table-cell table:number-columns-repeated="2"/>
          <table:table-cell table:style-name="ce4"/>
          <table:table-cell table:style-name="ce7" office:value-type="string" calcext:value-type="string" table:number-columns-spanned="6" table:number-rows-spanned="1">
            <text:p>Sistem Pembayaran Biaya Kuliah untuk Tahun Akademik 2026/2027</text:p>
          </table:table-cell>
          <table:covered-table-cell table:number-columns-repeated="5"/>
          <table:table-cell table:number-columns-repeated="995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107:.F109])" office:value-type="currency" office:currency="IDR" office:value="26600000" calcext:value-type="currency">
            <text:p>Rp26,600,000.00</text:p>
          </table:table-cell>
          <table:table-cell table:style-name="ce10"/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M107:.M109])" office:value-type="currency" office:currency="IDR" office:value="26200000" calcext:value-type="currency">
            <text:p>Rp26,2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69"/>
          <table:table-cell table:style-name="ce4" table:number-columns-repeated="4"/>
          <table:table-cell table:style-name="ce7" office:value-type="string" calcext:value-type="string" table:number-columns-spanned="6" table:number-rows-spanned="1">
            <text:p>Universitas Teknologi Digital</text:p>
          </table:table-cell>
          <table:covered-table-cell table:number-columns-repeated="5"/>
          <table:table-cell table:number-columns-repeated="995"/>
        </table:table-row>
        <table:table-row table:style-name="ro1">
          <table:table-cell table:style-name="ce2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100" office:value-type="string" calcext:value-type="string">
            <text:p>Biaya Kuliah </text:p>
          </table:table-cell>
          <table:table-cell table:style-name="ce100" office:value-type="string" calcext:value-type="string">
            <text:p>Normal</text:p>
          </table:table-cell>
          <table:table-cell table:style-name="ce100" office:value-type="string" calcext:value-type="string">
            <text:p>Beasiswa</text:p>
          </table:table-cell>
          <table:table-cell table:style-name="ce4" table:number-columns-repeated="7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Hitungan Bulanan <text:s/>739,000 X 36</text:p>
          </table:table-cell>
          <table:covered-table-cell table:style-name="ce18"/>
          <table:covered-table-cell table:style-name="ce23"/>
          <table:table-cell table:style-name="ce27" table:formula="of:=739000*36" office:value-type="currency" office:currency="IDR" office:value="26604000" calcext:value-type="currency">
            <text:p><text:s/>Rp26,604,000 </text:p>
          </table:table-cell>
          <table:table-cell table:style-name="ce10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Hitungan Bulanan <text:s/>728,000 X 36</text:p>
          </table:table-cell>
          <table:covered-table-cell table:style-name="ce18"/>
          <table:covered-table-cell table:style-name="ce23"/>
          <table:table-cell table:style-name="ce27" table:formula="of:=728000*36" office:value-type="currency" office:currency="IDR" office:value="26208000" calcext:value-type="currency">
            <text:p><text:s/>Rp26,208,000 </text:p>
          </table:table-cell>
          <table:table-cell table:style-name="ce10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101" office:value-type="string" calcext:value-type="string">
            <text:p>Sumbangan Pengembangan Pendidikan (SPP)</text:p>
          </table:table-cell>
          <table:table-cell table:style-name="ce115" table:formula="of:=2*3500000" office:value-type="float" office:value="7000000" calcext:value-type="float">
            <text:p>7,000,000</text:p>
          </table:table-cell>
          <table:table-cell table:style-name="ce115" office:value-type="string" calcext:value-type="string">
            <text:p>Free</text:p>
          </table:table-cell>
          <table:table-cell table:style-name="ce4"/>
          <table:table-cell table:style-name="ce8" office:value-type="string" calcext:value-type="string" table:number-columns-spanned="6" table:number-rows-spanned="1">
            <text:p>BEASISWA TIMOR LESTE <text:s text:c="15"/></text:p>
          </table:table-cell>
          <table:covered-table-cell table:number-columns-repeated="4" table:style-name="ce18"/>
          <table:covered-table-cell table:style-name="ce23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112])" office:value-type="currency" office:currency="IDR" office:value="26604000" calcext:value-type="currency">
            <text:p><text:s/>Rp26,604,000 </text:p>
          </table:table-cell>
          <table:table-cell table:style-name="ce29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L112])" office:value-type="currency" office:currency="IDR" office:value="26208000" calcext:value-type="currency">
            <text:p><text:s/>Rp26,208,000 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Dana Pembangunan Pendidikan (DPP)</text:p>
          </table:table-cell>
          <table:table-cell table:style-name="ce116" table:formula="of:=2*4900000" office:value-type="float" office:value="9800000" calcext:value-type="float">
            <text:p>9,800,000</text:p>
          </table:table-cell>
          <table:table-cell table:style-name="ce122" office:value-type="string" calcext:value-type="string">
            <text:p>Free</text:p>
          </table:table-cell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0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8 Semester</text:p>
          </table:table-cell>
          <table:table-cell table:style-name="ce28" table:formula="of:=8*[.Z113]" office:value-type="currency" office:currency="IDR" office:value="28000000" calcext:value-type="currency">
            <text:p>Rp28,000,000.00</text:p>
          </table:table-cell>
          <table:table-cell table:style-name="ce10"/>
          <table:table-cell table:number-columns-repeated="995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Laboratorium</text:p>
          </table:table-cell>
          <table:table-cell table:style-name="ce116" table:formula="of:=2*2000000" office:value-type="float" office:value="4000000" calcext:value-type="float">
            <text:p>4,000,000</text:p>
          </table:table-cell>
          <table:table-cell table:style-name="ce122" office:value-type="string" calcext:value-type="string">
            <text:p>Free</text:p>
          </table:table-cell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0" office:value-type="currency" office:currency="IDR" office:value="0" calcext:value-type="currency">
            <text:p>Rp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Z114]" office:value-type="currency" office:currency="IDR" office:value="0" calcext:value-type="currency">
            <text:p>Rp0.00</text:p>
          </table:table-cell>
          <table:table-cell table:style-name="ce30"/>
          <table:table-cell table:number-columns-repeated="995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Evaluasi Tenggah Semester</text:p>
          </table:table-cell>
          <table:table-cell table:style-name="ce116" office:value-type="float" office:value="500000" calcext:value-type="float">
            <text:p>500,000</text:p>
          </table:table-cell>
          <table:table-cell table:style-name="ce122" office:value-type="string" calcext:value-type="string">
            <text:p>Free</text:p>
          </table:table-cell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0" office:value-type="currency" office:currency="IDR" office:value="0" calcext:value-type="currency">
            <text:p>Rp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Z115]" office:value-type="currency" office:currency="IDR" office:value="0" calcext:value-type="currency">
            <text:p>Rp0.00</text:p>
          </table:table-cell>
          <table:table-cell table:style-name="ce10"/>
          <table:table-cell table:number-columns-repeated="995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KONVERSI 7 SEMESTER PRODI MANAJEMEN, AKUNTANSI S1 </text:p>
          </table:table-cell>
          <table:covered-table-cell table:number-columns-repeated="4" table:style-name="ce18"/>
          <table:covered-table-cell table:style-name="ce23"/>
          <table:table-cell table:style-name="ce4"/>
          <table:table-cell table:style-name="ce8" office:value-type="string" calcext:value-type="string" table:number-columns-spanned="6" table:number-rows-spanned="1">
            <text:p>KONVERSI 7 SEMESTER PRODI HUKUM , INDUSTRI, DKV, INFORMATIKA S1</text:p>
          </table:table-cell>
          <table:covered-table-cell table:number-columns-repeated="4" table:style-name="ce18"/>
          <table:covered-table-cell table:style-name="ce23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Evaluasi Akhir Semester</text:p>
          </table:table-cell>
          <table:table-cell table:style-name="ce116" office:value-type="float" office:value="500000" calcext:value-type="float">
            <text:p>500,000</text:p>
          </table:table-cell>
          <table:table-cell table:style-name="ce122" office:value-type="string" calcext:value-type="string">
            <text:p>Free</text:p>
          </table:table-cell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AB113:.AB115])" office:value-type="currency" office:currency="IDR" office:value="28000000" calcext:value-type="currency">
            <text:p>Rp28,000,000.00</text:p>
          </table:table-cell>
          <table:table-cell table:style-name="ce10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7 Semester</text:p>
          </table:table-cell>
          <table:table-cell table:style-name="ce28" table:formula="of:=7*[.D117]" office:value-type="currency" office:currency="IDR" office:value="24500000" calcext:value-type="currency">
            <text:p>Rp24,5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SPP</text:p>
          </table:table-cell>
          <table:table-cell table:style-name="ce10"/>
          <table:table-cell table:style-name="ce24" office:value-type="currency" office:currency="IDR" office:value="3500000" calcext:value-type="currency">
            <text:p>Rp3,500,000.00</text:p>
          </table:table-cell>
          <table:table-cell table:style-name="ce25" office:value-type="string" calcext:value-type="string">
            <text:p>x 7 Semester</text:p>
          </table:table-cell>
          <table:table-cell table:style-name="ce28" table:formula="of:=7*[.K117]" office:value-type="currency" office:currency="IDR" office:value="24500000" calcext:value-type="currency">
            <text:p>Rp24,5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Kemahasiswaan</text:p>
          </table:table-cell>
          <table:table-cell table:style-name="ce116" table:formula="of:=4*1000000" office:value-type="float" office:value="4000000" calcext:value-type="float">
            <text:p>4,000,000</text:p>
          </table:table-cell>
          <table:table-cell table:style-name="ce122" office:value-type="string" calcext:value-type="string">
            <text:p>Free</text:p>
          </table:table-cell>
          <table:table-cell table:style-name="ce4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4600000" calcext:value-type="currency">
            <text:p>Rp4,6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118]" office:value-type="currency" office:currency="IDR" office:value="4600000" calcext:value-type="currency">
            <text:p>Rp4,600,000.00</text:p>
          </table:table-cell>
          <table:table-cell table:style-name="ce30"/>
          <table:table-cell table:style-name="ce4"/>
          <table:table-cell table:style-name="ce9" office:value-type="string" calcext:value-type="string">
            <text:p>DPP</text:p>
          </table:table-cell>
          <table:table-cell table:style-name="ce10"/>
          <table:table-cell table:style-name="ce24" office:value-type="currency" office:currency="IDR" office:value="4200000" calcext:value-type="currency">
            <text:p>Rp4,2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118]" office:value-type="currency" office:currency="IDR" office:value="4200000" calcext:value-type="currency">
            <text:p>Rp4,200,000.00</text:p>
          </table:table-cell>
          <table:table-cell table:style-name="ce30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Almamater</text:p>
          </table:table-cell>
          <table:table-cell table:number-columns-repeated="2" table:style-name="ce116" office:value-type="float" office:value="250000" calcext:value-type="float">
            <text:p>250,000</text:p>
          </table:table-cell>
          <table:table-cell table:style-name="ce4"/>
          <table:table-cell table:style-name="ce11" office:value-type="string" calcext:value-type="string" table:number-columns-spanned="3" table:number-rows-spanned="1">
            <text:p><text:span text:style-name="T4">Hitungan Bulanan </text:span><text:span text:style-name="T5"> 584,000 x 48</text:span></text:p>
          </table:table-cell>
          <table:covered-table-cell table:style-name="ce18"/>
          <table:covered-table-cell table:style-name="ce23"/>
          <table:table-cell table:style-name="ce27" table:formula="of:=584000*48" office:value-type="currency" office:currency="IDR" office:value="28032000" calcext:value-type="currency">
            <text:p><text:s/>Rp28,032,000 </text:p>
          </table:table-cell>
          <table:table-cell table:style-name="ce25" office:value-type="string" calcext:value-type="string">
            <text:p><text:s/></text:p>
          </table:table-cell>
          <table:table-cell table:style-name="ce10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D119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4"/>
          <table:table-cell table:style-name="ce9" office:value-type="string" calcext:value-type="string">
            <text:p>LAB</text:p>
          </table:table-cell>
          <table:table-cell table:style-name="ce10"/>
          <table:table-cell table:style-name="ce24" office:value-type="currency" office:currency="IDR" office:value="1000000" calcext:value-type="currency">
            <text:p>Rp1,000,000.00</text:p>
          </table:table-cell>
          <table:table-cell table:style-name="ce25" office:value-type="string" calcext:value-type="string">
            <text:p>x 1 </text:p>
          </table:table-cell>
          <table:table-cell table:style-name="ce28" table:formula="of:=[.K119]" office:value-type="currency" office:currency="IDR" office:value="1000000" calcext:value-type="currency">
            <text:p>Rp1,0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Seminar Nasional</text:p>
          </table:table-cell>
          <table:table-cell table:number-columns-repeated="2" table:style-name="ce117" office:value-type="string" office:string-value="1.000.000*" calcext:value-type="string">
            <text:p><text:s/>1.000.000* </text:p>
          </table:table-cell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AA118])" office:value-type="currency" office:currency="IDR" office:value="28032000" calcext:value-type="currency">
            <text:p><text:s/>Rp28,032,000 </text:p>
          </table:table-cell>
          <table:table-cell table:style-name="ce29" table:number-columns-repeated="2"/>
          <table:table-cell table:number-columns-repeated="995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8" table:formula="of:=SUM([.F117:.F119])" office:value-type="currency" office:currency="IDR" office:value="30100000" calcext:value-type="currency">
            <text:p>Rp30,100,000.00</text:p>
          </table:table-cell>
          <table:table-cell table:style-name="ce10"/>
          <table:table-cell table:style-name="ce4"/>
          <table:table-cell table:style-name="ce10" table:number-columns-repeated="2"/>
          <table:table-cell table:style-name="ce21"/>
          <table:table-cell table:style-name="ce10"/>
          <table:table-cell table:style-name="ce28" table:formula="of:=SUM([.M117:.M119])" office:value-type="currency" office:currency="IDR" office:value="29700000" calcext:value-type="currency">
            <text:p>Rp29,700,000.00</text:p>
          </table:table-cell>
          <table:table-cell table:style-name="ce10"/>
          <table:table-cell table:style-name="ce51"/>
          <table:table-cell table:number-columns-repeated="2"/>
          <table:table-cell table:style-name="ce4"/>
          <table:table-cell table:style-name="ce69"/>
          <table:table-cell table:style-name="ce102" office:value-type="string" calcext:value-type="string">
            <text:p>Publish Jurnal </text:p>
          </table:table-cell>
          <table:table-cell table:number-columns-repeated="2" table:style-name="ce117" office:value-type="string" office:string-value="500.000*" calcext:value-type="string">
            <text:p><text:s/>500.000* </text:p>
          </table:table-cell>
          <table:table-cell table:style-name="ce4" table:number-columns-repeated="7"/>
          <table:table-cell table:number-columns-repeated="995"/>
        </table:table-row>
        <table:table-row table:style-name="ro1">
          <table:table-cell table:style-name="ce2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4"/>
          <table:table-cell table:style-name="ce10" table:number-columns-repeated="2"/>
          <table:table-cell table:style-name="ce22"/>
          <table:table-cell table:style-name="ce26"/>
          <table:table-cell table:style-name="ce10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103" office:value-type="string" calcext:value-type="string">
            <text:p>Wisuda </text:p>
          </table:table-cell>
          <table:table-cell table:number-columns-repeated="2" table:style-name="ce118" office:value-type="string" office:string-value="3.000.000*" calcext:value-type="string">
            <text:p><text:s/>3.000.000* </text:p>
          </table:table-cell>
          <table:table-cell table:style-name="ce4" table:number-columns-repeated="7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Hitungan Bulanan <text:s/>717,000 X 42</text:p>
          </table:table-cell>
          <table:covered-table-cell table:style-name="ce18"/>
          <table:covered-table-cell table:style-name="ce23"/>
          <table:table-cell table:style-name="ce27" table:formula="of:=717000*42" office:value-type="currency" office:currency="IDR" office:value="30114000" calcext:value-type="currency">
            <text:p><text:s/>Rp30,114,000 </text:p>
          </table:table-cell>
          <table:table-cell table:style-name="ce10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Hitungan Bulanan <text:s/>707,500 X 42</text:p>
          </table:table-cell>
          <table:covered-table-cell table:style-name="ce18"/>
          <table:covered-table-cell table:style-name="ce23"/>
          <table:table-cell table:style-name="ce27" table:formula="of:=707500*42" office:value-type="currency" office:currency="IDR" office:value="29715000" calcext:value-type="currency">
            <text:p><text:s/>Rp29,715,000 </text:p>
          </table:table-cell>
          <table:table-cell table:style-name="ce10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4"/>
          <table:table-cell table:style-name="ce56" table:number-columns-repeated="2"/>
          <table:table-cell table:style-name="ce4" table:number-columns-repeated="7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E122])" office:value-type="currency" office:currency="IDR" office:value="30114000" calcext:value-type="currency">
            <text:p><text:s/>Rp30,114,000 </text:p>
          </table:table-cell>
          <table:table-cell table:style-name="ce29"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Total </text:p>
          </table:table-cell>
          <table:covered-table-cell table:style-name="ce18"/>
          <table:covered-table-cell table:style-name="ce23"/>
          <table:table-cell table:style-name="ce27" table:formula="of:=SUM([.L122])" office:value-type="currency" office:currency="IDR" office:value="29715000" calcext:value-type="currency">
            <text:p><text:s/>Rp29,715,000 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4"/>
          <table:table-cell table:style-name="ce69"/>
          <table:table-cell table:style-name="ce104" office:value-type="string" calcext:value-type="string">
            <text:p>Note :</text:p>
          </table:table-cell>
          <table:table-cell table:style-name="ce4" table:number-columns-repeated="9"/>
          <table:table-cell table:number-columns-repeated="995"/>
        </table:table-row>
        <table:table-row table:style-name="ro1">
          <table:table-cell table:style-name="ce2"/>
          <table:table-cell table:style-name="ce4" table:number-columns-repeated="13"/>
          <table:table-cell table:style-name="ce51"/>
          <table:table-cell table:number-columns-repeated="2"/>
          <table:table-cell table:style-name="ce4"/>
          <table:table-cell table:style-name="ce69"/>
          <table:table-cell table:style-name="ce104" office:value-type="string" calcext:value-type="string">
            <text:p>* Esitimasi Biaya yang akan dikeluarkan </text:p>
          </table:table-cell>
          <table:table-cell table:style-name="ce4" table:number-columns-repeated="9"/>
          <table:table-cell table:number-columns-repeated="995"/>
        </table:table-row>
        <table:table-row table:style-name="ro1">
          <table:table-cell table:style-name="ce3"/>
          <table:table-cell table:style-name="ce16" table:number-columns-repeated="13"/>
          <table:table-cell table:style-name="ce52"/>
          <table:table-cell table:number-columns-repeated="2"/>
          <table:table-cell table:style-name="ce4"/>
          <table:table-cell table:style-name="ce69"/>
          <table:table-cell table:style-name="ce4" table:number-columns-repeated="10"/>
          <table:table-cell table:number-columns-repeated="995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othic Std B" svg:font-family="'Adobe Gothic Std B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Rp</number:currency-symbol>
      <number:number number:decimal-places="0" loext:min-decimal-places="0" number:min-integer-digits="1" number:grouping="true"/>
    </number:currency-style>
    <number:currency-style style:name="N126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27">
      <number:currency-symbol>Rp</number:currency-symbol>
      <number:number number:decimal-places="2" loext:min-decimal-places="2" number:min-integer-digits="1" number:grouping="true"/>
    </number:currency-style>
    <number:currency-style style:name="N128P0" style:volatile="true">
      <number:text> </number:text>
      <number:currency-symbol number:language="id" number:country="ID">Rp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 </number:text>
      <number:currency-symbol number:language="id" number:country="ID">Rp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id" number:country="ID">Rp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id" number:country="ID">Rp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9P1" style:volatile="true">
      <number:text> </number:text>
      <number:currency-symbol number:language="id" number:country="ID">Rp</number:currency-symbol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29P2" style:volatile="true">
      <number:text> </number:text>
      <number:currency-symbol number:language="id" number:country="ID">Rp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p</loext:text>
      <loext:fill-character> </loext:fill-character>
      <number:text>- </number:text>
    </number:number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0" meta:object-count="0"/>
    <meta:generator>LibreOfficeDev/6.0.5.2$Linux_X86_64 LibreOffice_project/</meta:generator>
  </office:meta>
</office:document-meta>
</file>